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7, 1251 PM, het moderniseren en uitbreiden van het woonhui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1.</text:number>
                <text:p text:style-name="al">Tabakspaadje 7, 1251 PM, het moderniseren en uitbreiden van het woonhuis, verzonden 27 september 2022.</text:p>
              </text:list-item>
            </text:list>
            <text:p text:style-name="common-al"/>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96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6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akspaadje 7, 1251 PM, het moderniseren en uitbreiden van het woonhuis</meta:user-defined>
    <meta:user-defined meta:name="DCTERMS.W3CDTF/DCTERMS.available">2022-09-30</meta:user-defined>
    <meta:user-defined meta:name="DCTERMS.W3CDTF/OVERHEIDop.jaargang">2022</meta:user-defined>
    <meta:user-defined meta:name="OVERHEIDop.publicationIssue">436964</meta:user-defined>
    <meta:user-defined meta:name="OVERHEIDop.GmbID/DC.identifier">gmb-2022-436964</meta:user-defined>
    <meta:user-defined meta:name="OVERHEIDop.versieInformatie"/>
  </office:meta>
</office:document-meta>
</file>