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13171 - Kadastraal perceel BNG00-F-1847 Hosterdstraat 7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nieuwen van het dak</text:p>
            <text:p text:style-name="common-al">Locatie : Kadastraal perceel BNG00-F-1847 Hosterdstraat 7a te Beuningen</text:p>
            <text:p text:style-name="common-al">Datum besluit : 28 september 2022</text:p>
            <text:p text:style-name="common-al">Datum verzending : 28 september 2022 </text:p>
            <text:p text:style-name="common-al">Zaaknummer ODRN: W.Z22.1066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9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13171 - Kadastraal perceel BNG00-F-1847 Hosterdstraat 7a te Beuningen</meta:user-defined>
    <meta:user-defined meta:name="DCTERMS.W3CDTF/DCTERMS.available">2022-09-30</meta:user-defined>
    <meta:user-defined meta:name="DCTERMS.W3CDTF/OVERHEIDop.jaargang">2022</meta:user-defined>
    <meta:user-defined meta:name="OVERHEIDop.publicationIssue">436961</meta:user-defined>
    <meta:user-defined meta:name="OVERHEIDop.GmbID/DC.identifier">gmb-2022-436961</meta:user-defined>
    <meta:user-defined meta:name="OVERHEIDop.versieInformatie"/>
  </office:meta>
</office:document-meta>
</file>