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tijdelijke huisvesting met extra lokalen - Burgemeester Wuiteweg 55, 9203K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55, 9203KA Drachten, uitbreiding tijdelijke huisvesting met extra lokalen, ontvangen: 26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69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urgemeester Wuiteweg 55, 9203KA Drachten, uitbreiding tijdelijke huisvesting met extra lokalen, ontvangen: 26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uitbreiding tijdelijke huisvesting met extra lokalen - Burgemeester Wuiteweg 55, 9203KA Drach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56</meta:user-defined>
    <meta:user-defined meta:name="OVERHEIDop.GmbID/DC.identifier">gmb-2022-436956</meta:user-defined>
    <meta:user-defined meta:name="OVERHEIDop.versieInformatie"/>
  </office:meta>
</office:document-meta>
</file>