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erenseweg (voor huisnr. 178) in Apeldoorn, het kappen van een beu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september 2022 </text:p>
            <text:p text:style-name="common-al">Wabonummer: D22/03044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6955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955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955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448</meta:user-defined>
    <dc:language>nl</dc:language>
    <meta:user-defined meta:name="OVERHEIDop.locatietype/OVERHEIDop.gebiedsmarkering">Punt</meta:user-defined>
    <meta:user-defined meta:name="DC.title">Aanvraag omgevingsvergunning Soerenseweg (voor huisnr. 178) in Apeldoorn, het kappen van een beuk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955</meta:user-defined>
    <meta:user-defined meta:name="OVERHEIDop.GmbID/DC.identifier">gmb-2022-436955</meta:user-defined>
    <meta:user-defined meta:name="OVERHEIDop.versieInformatie"/>
  </office:meta>
</office:document-meta>
</file>