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ladiolenlaan 1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hebben we een aanvraag voor het kappen van drie bomen op 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695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5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5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Gladiolenlaan 19 Bennebroek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952</meta:user-defined>
    <meta:user-defined meta:name="OVERHEIDop.GmbID/DC.identifier">gmb-2022-436952</meta:user-defined>
    <meta:user-defined meta:name="OVERHEIDop.versieInformatie"/>
  </office:meta>
</office:document-meta>
</file>