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36A 6, 6041J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6A 6, 6041JC Roermond: wijzigen van appartement 4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wijzigen van een monument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3438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september 2022 besloten voor de beslissing op de aanvraag de beslistermijn met maximaal 6 weken te verlengen tot uiterlijk 11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69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mschrijving (incl. locatie):  Kapellerlaan 36A 6, 6041JC Roermond: wijzigen van appartement 4</meta:user-defined>
    <dc:language>nl</dc:language>
    <meta:user-defined meta:name="OVERHEIDop.locatietype/OVERHEIDop.gebiedsmarkering">Punt</meta:user-defined>
    <meta:user-defined meta:name="DC.title">Kapellerlaan 36A 6, 6041JC Roermond - Verlengen beslistermijn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945</meta:user-defined>
    <meta:user-defined meta:name="OVERHEIDop.GmbID/DC.identifier">gmb-2022-436945</meta:user-defined>
    <meta:user-defined meta:name="OVERHEIDop.versieInformatie"/>
  </office:meta>
</office:document-meta>
</file>