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Gildelaar 11 4847H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12</text:p>
            <text:p text:style-name="common-al">Ingekomen: 23-09-2022</text:p>
            <text:p text:style-name="common-al">Locatie: District Oost Breda, Gildelaar 11 4847HW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94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1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Gildelaar 11 4847HW Teteri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40</meta:user-defined>
    <meta:user-defined meta:name="OVERHEIDop.GmbID/DC.identifier">gmb-2022-436940</meta:user-defined>
    <meta:user-defined meta:name="OVERHEIDop.versieInformatie"/>
  </office:meta>
</office:document-meta>
</file>