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passen voorrang te Opende</text:p>
      <text:section text:name="regeling_id1-3-2" text:style-name="regeling">
        <text:section text:name="aanhef_id1-3-2-1" text:style-name="aanhef">
          <text:section text:name="context_id1-3-2-1-1" text:style-name="context">
            <text:p text:style-name="context.al">Het college van burgemeester en wethouders van de gemeente Westerkwartier</text:p>
            <text:p text:style-name="context.al"/>
            <text:p text:style-name="context.al">Gelet op; </text:p>
            <text:p text:style-name="context.al">artikel 18 eerste lid sub d van de Wegenverkeerswet 1994 (hierna WVW 1994), dat verkeersbesluiten worden genomen door burgemeester en wethouders voor zover dit betreft op wegen, welke niet in beheer zijn bij het Rijk, de provincie of een waterschap;</text:p>
            <text:p text:style-name="context.al">artikel 15 eerste lid van de WVW 1994, dat de plaatsing of verwijdering van de, bij algemene maatregel van bestuur aangewezen, verkeerstekens en onderborden, voor zover daardoor een gebod of verbod ontstaat, geschiedt krachtens een verkeersbesluit;</text:p>
            <text:p text:style-name="context.al">artikel 12 van het Besluit administratieve bepalingen inzake het wegverkeer (hierna BABW) dat de plaatsing of verwijdering van haaientanden en de verkeersborden B4, B5 en B6 (bijlage 1 van het Reglement Verkeersregels en Verkeerstekens 1990, hierna RVV 1990) geschieden krachtens een verkeersbesluit;</text:p>
            <text:p text:style-name="context.al">artikel 24 BABW, dat het verkeersbesluit wordt genomen na overleg met de (gemachtigde) korpschef van de Nationale Politie Nederland, district Groningen;artikel 26 van het BABW dat de bekendmaking van verkeersbesluiten geschiedt op de in de artikelen 5 onderscheidenlijk 6 van de Bekendmakingswet bepaalde wijze. </text:p>
            <text:p text:style-name="context_bottom"/>
          </text:section>
          <text:section text:name="considerans_id1-3-2-1-2" text:style-name="considerans">
            <text:p text:style-name="tussenkopcur">
            <text:span text:style-name="nadrukvet">Overwegende dat:</text:span>
          </text:p>
            <text:p text:style-name="considerans.al">-de Provincialeweg te Opende in het beheer en eigendom is van de gemeente Westerkwartier; </text:p>
            <text:p text:style-name="considerans.al">-de Provincialeweg is gecategoriseerd als erftoegangsweg (hierna ETW), waarbij ter hoogte van de woonkernen Opende-West en Opende-Oost een snelheidsregime van 30 km per uur geldt;</text:p>
            <text:p text:style-name="considerans.al">- op het weggedeelte van de Provincialeweg tussen de rotonde van de N358 tot aan Opende-West en op het weggedeelte tussen Opende-West en Opende-Oost een snelheidsregime geldt van 50 km per uur; </text:p>
            <text:p text:style-name="considerans.al">-volgens de landelijke richtlijnen van Duurzaam Veilig (hierna DV3) de voorrang wordt geregeld op 50 kilometerwegen;</text:p>
            <text:p text:style-name="considerans.al">-de voormalige gemeente Grootegast is afgeweken van de richtlijnen van DV3 door de kruisingen op de Provincialeweg, daar waar 50 km per uur geldt, gelijkwaardig in te richten; </text:p>
            <text:p text:style-name="considerans.al">-de voorrang hierdoor niet is geregeld op drie kruisingen, namelijk de kruising Provincialeweg – De Wending, Provincialeweg – Topweer en de kruising Provincialeweg – Bosweg;</text:p>
            <text:p text:style-name="considerans.al">-uit een gehouden enquête en uit gesprekken met Plaatselijk Belang Opende blijkt dat de inwoners van Opende deze gelijkwaardige kruisingen als zeer onduidelijk en onveilig beschouwen; </text:p>
            <text:p text:style-name="considerans.al">-diverse gesprekken met Plaatselijk Belang Opende zijn gevoerd over het aanpassen van de voorrang op deze kruisingen en over het draagvlak van een eventueel besluit;</text:p>
            <text:p text:style-name="considerans.al">-Plaatselijk Belang Opende bij haar inwoners heeft opgehaald hoe tegen een geregelde voorrang op het 50 km-traject wordt aangekeken;</text:p>
            <text:p text:style-name="considerans.al">-er draagvlak is onder de inwoners om de eerdergenoemde kruisingen in te richten als voorrangskruisingen; </text:p>
            <text:p text:style-name="considerans.al">-het regelen van de voorrang zal bijdragen aan een uniform en herkenbaar wegbeeld wat passend is binnen de principes van DV3 en wat een positieve bijdrage zal leveren aan de verkeersveiligheid op de Provincialeweg te Opende; </text:p>
            <text:p text:style-name="considerans.al">-om bovengenoemde redenen het advies is om de kruisingen op de Provincialeweg, daar waar een snelheidsregime van 50 km per uur geldt, in te richten als voorrangskruisingen;</text:p>
            <text:p text:style-name="considerans.al">-dit besluit betrekking zal hebben op de parallel gelegen fietspaden ter hoogte van deze kruisingen, waardoor deze ook in de voorrang zal worden gesteld; </text:p>
            <text:p text:style-name="considerans.al">-overeenkomstig artikel 24 van het BABW de verkeersadviseur van de politie Noord-Nederland, Basisteam Westerkwartier, positief heeft geadviseerd over dit 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I.</text:number>
                <text:p text:style-name="al">Voorrang in te stellen op het 50 km-traject van de Provincialeweg te Opende, wat zal bijdragen aan een uniform en herkenbaar wegbeeld en wat tevens passend is binnen de landelijke richtlijnen van Duurzaam Veilig; </text:p>
              </text:list-item>
              <text:list-item text:style-override="id1-3-2-2-1-2-2">
                <text:number>II.</text:number>
                <text:p text:style-name="al">De Provincialeweg, inclusief naastgelegen fietspad, in de voorrang te stellen ten opzichte van de volgende zijwegen:</text:p>
                <text:list text:style-name="id1-3-2-2-1-2-2-3">
                  <text:list-item text:style-override="id1-3-2-2-1-2-2-3-1">
                    <text:number>1.</text:number>
                    <text:p text:style-name="al">De Wending;</text:p>
                  </text:list-item>
                  <text:list-item text:style-override="id1-3-2-2-1-2-2-3-2">
                    <text:number>2.</text:number>
                    <text:p text:style-name="al">Topweer;</text:p>
                  </text:list-item>
                  <text:list-item text:style-override="id1-3-2-2-1-2-2-3-3">
                    <text:number>3.</text:number>
                    <text:p text:style-name="al">Bosweg; </text:p>
                    <text:p text:style-name="al"/>
                    <text:p text:style-name="al">III.de kruisingen in te richten als voorrangskruisingen door haaientanden op het wegdek aan te brengen en de verkeersborden B4, B5 en B6 te plaatsen conform de uitvoeringsvoorschriften van het BABW, de richtlijnen van het CROW en conform de aanbevelingen vanuit de ASVV 2012;</text:p>
                  </text:list-item>
                </text:list>
              </text:list-item>
            </text:list>
            <text:p text:style-name="common-al">IV. het parallel gelegen fietspad in de voorrang te stellen door haaientanden en blokmarkering op het wegdek aan te brengen conform de uitvoeringsvoorschriften van het BABW, de richtlijnen van het CROW en conform de aanbevelingen vanuit de ASVV 2012; </text:p>
            <text:p text:style-name="common-al">V. dit besluit te publiceren op voorgeschreven wijze; </text:p>
            <text:p text:style-name="last-al">Dit besluit treedt in werking op de dag nadat deze bekend is gemaakt. </text:p>
            <text:p text:style-name="tekst_bottom"/>
          </text:section>
        </text:section>
        <text:section text:name="regeling-sluiting_id1-3-2-3" text:style-name="regeling-sluiting">
          <text:section text:name="gegeven_id1-3-2-3-1" text:style-name="gegeven">
            <text:p text:style-name="dagtekening">
            <text:span text:style-name="plaats">Leek, 26 september 2022</text:span>
            <text:span text:style-name="datum"/>
          </text:p>
          </text:section>
          <text:section text:name="ondertekening_id1-3-2-3-2">
            <text:p><text:span text:style-name="deze">Namens burgemeester en wethouders van de gemeente Westerkwartier;</text:span></text:p>
            <text:p><text:span text:style-name="ondertekening_naam">
            <text:span text:style-name="voornaam">teamleider </text:span>
            <text:span text:style-name="achternaam">Wegen, Verkeer en Vervoer</text:span>
          </text:span></text:p>
            <text:p> D. Edeler</text:p>
          </text:section>
        </text:section>
        <text:section text:name="bezwaarschrift_id1-3-2-4" text:style-name="bezwaarschrift">
          <text:p text:style-name="bezwaarschrift_top"/>
          <text:p text:style-name="tussenkopvetcur">Mededelingen</text:p>
          <text:p text:style-name="tussenkopcur">Bezwaar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text:p>
          <text:p text:style-name="bezwaarschrift_al"/>
          <text:list text:style-name="id1-3-2-4-5">
            <text:list-item text:style-override="id1-3-2-4-5-1">
              <text:number>-</text:number>
              <text:p text:style-name="al">uw naam en adres:</text:p>
            </text:list-item>
            <text:list-item text:style-override="id1-3-2-4-5-2">
              <text:number>-</text:number>
              <text:p text:style-name="al">de dagtekening;</text:p>
            </text:list-item>
            <text:list-item text:style-override="id1-3-2-4-5-3">
              <text:number>-</text:number>
              <text:p text:style-name="al">een omschrijving van het besluit waartegen u bezwaar maakt;</text:p>
            </text:list-item>
            <text:list-item text:style-override="id1-3-2-4-5-4">
              <text:number>-</text:number>
              <text:p text:style-name="al">de gronden van het bezwaar;</text:p>
            </text:list-item>
            <text:list-item text:style-override="id1-3-2-4-5-5">
              <text:number>-</text:number>
              <text:p text:style-name="al">uw handteken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693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3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3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et college van burgemeester en wethouders van de gemeente Westerkwartier -  - deel van  Provincialeweg Open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emen verkeersbesluit aanpassen voorrang deel Provincialeweg te Opende</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Weg</meta:user-defined>
    <meta:user-defined meta:name="DC.title">verkeersbesluit aanpassen voorrang te Opende</meta:user-defined>
    <meta:user-defined meta:name="DCTERMS.W3CDTF/DCTERMS.available">2022-09-30</meta:user-defined>
    <meta:user-defined meta:name="DCTERMS.W3CDTF/OVERHEIDop.jaargang">2022</meta:user-defined>
    <meta:user-defined meta:name="OVERHEIDop.publicationIssue">436931</meta:user-defined>
    <meta:user-defined meta:name="OVERHEIDop.GmbID/DC.identifier">gmb-2022-436931</meta:user-defined>
    <meta:user-defined meta:name="OVERHEIDop.versieInformatie"/>
  </office:meta>
</office:document-meta>
</file>