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Nieuw-Loosdrechtsedijk 21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8 januari 2022 heeft de gemeente Wijdemeren een aanvraag om een evenementenvergunning ontvangen voor hetevenement Te land en Ter Zee 2022 op  11 juni 2022 op de locatie Nieuw-Loosdrechtsedijk 218 te Loosdrecht. De aanvraag is geregistreerd onder zaaknummer Z.7031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Evene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031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69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Verzoek om evenementenvergunning Te land en Ter Zee</meta:user-defined>
    <dc:language>nl</dc:language>
    <meta:user-defined meta:name="OVERHEIDop.locatietype/OVERHEIDop.gebiedsmarkering">Punt</meta:user-defined>
    <meta:user-defined meta:name="DC.title">Kennisgeving ontvangst aanvraag evenementenvergunning Nieuw-Loosdrechtsedijk 218 te Loosdrech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693</meta:user-defined>
    <meta:user-defined meta:name="OVERHEIDop.GmbID/DC.identifier">gmb-2022-43693</meta:user-defined>
    <meta:user-defined meta:name="OVERHEIDop.versieInformatie"/>
  </office:meta>
</office:document-meta>
</file>