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Weerdhuisweg 1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september 2022 een besluit genomen op de aanvraag met zaaknummer Z/22/664891 voor een Omgevingsvergunning voor het verbouwen van de woning op locatie Weerdhuisweg 12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692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2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2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verbouwen van de woning op het perceel Weerdhuisweg 12 in Lemelervel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6927</meta:user-defined>
    <meta:user-defined meta:name="OVERHEIDop.GmbID/DC.identifier">gmb-2022-436927</meta:user-defined>
    <meta:user-defined meta:name="OVERHEIDop.versieInformatie"/>
  </office:meta>
</office:document-meta>
</file>