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weg 22 Siddeburen, Verleende omgevingsvergunning (reguliere procedure) 1952970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enweg 22, 9628 TN te Siddeburen, voor het plaatsen van een tijdelijke woonunit, 27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692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2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2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nweg 22 Siddeburen, Verleende omgevingsvergunning (reguliere procedure) 1952970190</meta:user-defined>
    <meta:user-defined meta:name="DCTERMS.W3CDTF/DCTERMS.available">2022-09-30</meta:user-defined>
    <meta:user-defined meta:name="DCTERMS.W3CDTF/OVERHEIDop.jaargang">2022</meta:user-defined>
    <meta:user-defined meta:name="OVERHEIDop.publicationIssue">436926</meta:user-defined>
    <meta:user-defined meta:name="OVERHEIDop.GmbID/DC.identifier">gmb-2022-436926</meta:user-defined>
    <meta:user-defined meta:name="OVERHEIDop.versieInformatie"/>
  </office:meta>
</office:document-meta>
</file>