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reeds verleende vergunning, District Oost Breda, Teteringsedijk 242 t/m 252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31</text:p>
            <text:p text:style-name="common-al">Ingekomen: 26-09-2022</text:p>
            <text:p text:style-name="common-al">Locatie: District Oost Breda, Teteringsedijk 242 t/m 252C Breda</text:p>
            <text:p text:style-name="common-al">Projectomschrijving: een wijziging op een reeds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91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31</meta:user-defined>
    <meta:user-defined meta:name="DCTERMS.abstract">een wijziging op een reeds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reeds verleende vergunning, District Oost Breda, Teteringsedijk 242 t/m 252C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18</meta:user-defined>
    <meta:user-defined meta:name="OVERHEIDop.GmbID/DC.identifier">gmb-2022-436918</meta:user-defined>
    <meta:user-defined meta:name="OVERHEIDop.versieInformatie"/>
  </office:meta>
</office:document-meta>
</file>