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lachtenregeling gemeente Eersel</text:p>
      <text:section text:name="regeling_id1-3-2" text:style-name="regeling">
        <text:section text:name="aanhef_id1-3-2-1" text:style-name="aanhef">
          <text:section text:name="preambule_id1-3-2-1-1" text:style-name="preambule">
            <text:p text:style-name="al"/>
            <text:p text:style-name="al">de raad van de gemeente Eersel; </text:p>
            <text:p text:style-name="al"/>
            <text:p text:style-name="al">gelezen het voorstel van burgemeester en wethouders d.d. 23 augustus 2022; </text:p>
            <text:p text:style-name="al"/>
            <text:p text:style-name="al">gelet op hoofdstuk 9 van de Algemene wet bestuursrecht;</text:p>
            <text:p text:style-name="al"/>
            <text:p text:style-name="al">gehoord de beraadslaging in de commissievergadering van 13 september 2022; </text:p>
            <text:p text:style-name="al"/>
            <text:p text:style-name="al"/>
            <text:p text:style-name="al">b e s l u i t </text:p>
            <text:p text:style-name="al"/>
            <text:p text:style-name="al"/>
            <text:p text:style-name="al">vast te stellen de volgende:</text:p>
            <text:p text:style-name="al"/>
            <text:p text:style-name="al">Klachtenregeling gemeente Eersel</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oel van de regeling </text:p>
              <text:p text:style-name="al">Deze regeling beoogt een behoorlijke behandeling van mondelinge en schriftelijke klachten over gedragingen van de gemeenteraad, het college van burgemeester en wethouders en van de burgemeester als bestuursorganen van de gemeente Eersel.</text:p>
              <text:p text:style-name="al"/>
            </text:section>
            <text:section text:name="artikel_id1-3-2-2-1-3" text:style-name="artikel">
              <text:p text:style-name="artikel_kop_titel"><text:span text:style-name="artikel_kop_label">Artikel</text:span> <text:span text:style-name="artikel_kop_nr">2</text:span> Klachtrecht voor een ieder </text:p>
              <text:list text:style-name="id1-3-2-2-1-3-2">
                <text:list-item text:style-override="id1-3-2-2-1-3-2-1">
                  <text:number>1.</text:number>
                  <text:p text:style-name="al">Een ieder heeft het recht om over de wijze waarop een bestuursorgaan zich in een bepaalde aangelegenheid jegens hem of een ander heeft gedragen, een klacht in te dienen bij dat bestuursorgaan.</text:p>
                </text:list-item>
                <text:list-item text:style-override="id1-3-2-2-1-3-2-2">
                  <text:number>2.</text:number>
                  <text:p text:style-name="al">Een gedraging van een persoon, die werkzaam is onder de verantwoordelijkheid van een bestuursorgaan, wordt aangemerkt als een gedraging van dat bestuursorgaan.</text:p>
                </text:list-item>
              </text:list>
              <text:p text:style-name="al"/>
            </text:section>
            <text:section text:name="artikel_id1-3-2-2-1-4" text:style-name="artikel">
              <text:p text:style-name="artikel_kop_titel"><text:span text:style-name="artikel_kop_label">Artikel</text:span> <text:span text:style-name="artikel_kop_nr">3</text:span> Geen beroep mogelijk </text:p>
              <text:p text:style-name="al">Tegen een besluit inzake de behandeling van een klacht over een gedraging van een bestuursorgaan kan geen beroep worden ingesteld.</text:p>
              <text:p text:style-name="al"/>
            </text:section>
            <text:section text:name="artikel_id1-3-2-2-1-5" text:style-name="artikel">
              <text:p text:style-name="artikel_kop_titel"><text:span text:style-name="artikel_kop_label">Artikel</text:span> <text:span text:style-name="artikel_kop_nr">4</text:span> Fasering </text:p>
              <text:p text:style-name="al">De klachtbehandeling kent drie fasen, te weten: </text:p>
              <text:list text:style-name="id1-3-2-2-1-5-3">
                <text:list-item text:style-override="id1-3-2-2-1-5-3-1">
                  <text:number>1.</text:number>
                  <text:p text:style-name="al">informele behandeling: indien iemand zich met een (mondelinge) klacht tot een bestuursorgaan van de gemeente Eersel wendt, wordt in eerste instantie met de betrokken perso(o)n(en) in overleg met de klachtbehandelaar getracht de klacht direct op te lossen en de klager tevreden te stellen. Het naar tevredenheid van de klager tegemoetkomen aan een schriftelijke klacht wordt schriftelijk bevestigd door de klachtbehandelaar. </text:p>
                </text:list-item>
                <text:list-item text:style-override="id1-3-2-2-1-5-3-2">
                  <text:number>2.</text:number>
                  <text:p text:style-name="al">formele behandeling - in eerste instantie: indien de klacht na informele behandeling niet naar tevredenheid van de klager is opgelost, vindt formele behandeling van de klacht plaats. Een mondelinge klacht wordt daartoe op schrift gesteld. De organisatie is daarbij zo nodig behulpzaam. Een klaagschrift wordt behandeld overeenkomstig de bepalingen van hoofdstuk 9 van de Algemene wet bestuursrecht en met inachtneming van de bepalingen van deze regeling. Met instemming van klager kan gekozen worden voor een andere wijze van behandeling van de klacht. </text:p>
                </text:list-item>
                <text:list-item text:style-override="id1-3-2-2-1-5-3-3">
                  <text:number>3.</text:number>
                  <text:p text:style-name="al">formele behandeling - in tweede instantie: indien de klager niet tevreden is met de uitkomst van de formele behandeling in eerste instantie, kan hij vervolgens een klacht indienen bij de Nationale ombudsman. </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DE BEHANDELING VAN KLACHTEN</text:p>
            <text:section text:name="artikel_id1-3-2-2-2-2" text:style-name="artikel">
              <text:p text:style-name="artikel_kop_titel"><text:span text:style-name="artikel_kop_label">Artikel</text:span> <text:span text:style-name="artikel_kop_nr">5</text:span> Mondelinge klachten </text:p>
              <text:p text:style-name="al">Mondelinge klachten worden in principe mondeling afgedaan. Wordt de klacht niet tot tevredenheid van de klager afgedaan, dan wordt de klager op de mogelijkheid gewezen van schriftelijke klachtbehandeling. </text:p>
              <text:p text:style-name="al"/>
            </text:section>
            <text:section text:name="artikel_id1-3-2-2-2-3" text:style-name="artikel">
              <text:p text:style-name="artikel_kop_titel"><text:span text:style-name="artikel_kop_label">Artikel</text:span> <text:span text:style-name="artikel_kop_nr">6</text:span> Schriftelijke of digitale klachten </text:p>
              <text:list text:style-name="id1-3-2-2-2-3-2">
                <text:list-item text:style-override="id1-3-2-2-2-3-2-1">
                  <text:number>1.</text:number>
                  <text:p text:style-name="al">Een klaagschrift is ondertekend en bevat ten minste:</text:p>
                  <text:list text:style-name="id1-3-2-2-2-3-2-1-3">
                    <text:list-item text:style-override="id1-3-2-2-2-3-2-1-3-1">
                      <text:number>a.</text:number>
                      <text:p text:style-name="al">de naam en het adres van de indiener;</text:p>
                    </text:list-item>
                    <text:list-item text:style-override="id1-3-2-2-2-3-2-1-3-2">
                      <text:number>b.</text:number>
                      <text:p text:style-name="al">de dagtekening;</text:p>
                    </text:list-item>
                    <text:list-item text:style-override="id1-3-2-2-2-3-2-1-3-3">
                      <text:number>c.</text:number>
                      <text:p text:style-name="al">een omschrijving van de gedraging waarop de klacht betrekking heeft en de mededeling wie zich aldus heeft gedragen.</text:p>
                    </text:list-item>
                  </text:list>
                </text:list-item>
                <text:list-item text:style-override="id1-3-2-2-2-3-2-2">
                  <text:number>2.</text:number>
                  <text:p text:style-name="al">Indien het klaagschrift in een vreemde taal is gesteld en een vertaling voor een goede behandeling ervan noodzakelijk is, dient de indiener zorg te dragen voor een vertaling.</text:p>
                </text:list-item>
                <text:list-item text:style-override="id1-3-2-2-2-3-2-3">
                  <text:number>3.</text:number>
                  <text:p text:style-name="al">Namens het bestuursorgaan bevestigt de klachtencoördinator de ontvangst van een klacht schriftelijk. De klachtencoördinator is belast met de coördinatie van klachtbehandeling in eerste instantie (de interne klachtbehandeling) en is tevens contactpersoon voor de klachtbehandeling in tweede instantie (Nationale ombudsman). </text:p>
                </text:list-item>
                <text:list-item text:style-override="id1-3-2-2-2-3-2-4">
                  <text:number>4.</text:number>
                  <text:p text:style-name="al">Digitaal indienen van een klacht kan alleen met het op de gemeentelijke website ter beschikking gestelde webformulier “klacht over handelen gemeente“. Voor het indienen van het formulier dient te worden ingelogd met DigiD. </text:p>
                </text:list-item>
                <text:list-item text:style-override="id1-3-2-2-2-3-2-5">
                  <text:number>5.</text:number>
                  <text:p text:style-name="al">Als tijdstip van ontvangst van een met het onder 4 genoemde digitale formulier ingediende klacht wordt aangemerkt het tijdstip waarop het gemeentelijk systeem voor gegevensverwerking een ontvangstbevestiging per e-mail heeft verstuurd aan de indiener van het digitale formulier. </text:p>
                </text:list-item>
              </text:list>
              <text:p text:style-name="al"/>
            </text:section>
            <text:section text:name="artikel_id1-3-2-2-2-4" text:style-name="artikel">
              <text:p text:style-name="artikel_kop_titel"><text:span text:style-name="artikel_kop_label">Artikel</text:span> <text:span text:style-name="artikel_kop_nr">7</text:span> Geen verdere behandeling zodra aan klacht is tegemoetgekomen </text:p>
              <text:p text:style-name="al">Zodra het bestuursorgaan naar tevredenheid van de klager aan diens klacht tegemoet is gekomen, vervalt de verplichting tot het verder toepassen van dit hoofdstuk.</text:p>
              <text:p text:style-name="al"/>
            </text:section>
            <text:section text:name="artikel_id1-3-2-2-2-5" text:style-name="artikel">
              <text:p text:style-name="artikel_kop_titel"><text:span text:style-name="artikel_kop_label">Artikel</text:span> <text:span text:style-name="artikel_kop_nr">8</text:span> Behandeling/klachtbehandelaar</text:p>
              <text:list text:style-name="id1-3-2-2-2-5-2">
                <text:list-item text:style-override="id1-3-2-2-2-5-2-1">
                  <text:number>1.</text:number>
                  <text:p text:style-name="al">De behandeling van een klacht geschiedt door een persoon die niet bij de gedraging, waarop de klacht betrekking heeft, betrokken is geweest. </text:p>
                </text:list-item>
                <text:list-item text:style-override="id1-3-2-2-2-5-2-2">
                  <text:number>2.</text:number>
                  <text:p text:style-name="al">Bij een klacht wordt als leidraad gehanteerd dat deze wordt behandeld door: </text:p>
                  <text:list text:style-name="id1-3-2-2-2-5-2-2-3">
                    <text:list-item text:style-override="id1-3-2-2-2-5-2-2-3-1">
                      <text:number>a.</text:number>
                      <text:p text:style-name="al">een afdelingshoofd indien het een gedraging van een medewerker betreft waarbij het afdelingshoofd niet de leidinggevende is van deze medewerker;</text:p>
                    </text:list-item>
                    <text:list-item text:style-override="id1-3-2-2-2-5-2-2-3-2">
                      <text:number>b.</text:number>
                      <text:p text:style-name="al">de gemeentesecretaris indien het een gedraging van een afdelingshoofd betreft; </text:p>
                    </text:list-item>
                    <text:list-item text:style-override="id1-3-2-2-2-5-2-2-3-3">
                      <text:number>c.</text:number>
                      <text:p text:style-name="al">de burgemeester indien het een gedraging van (een lid van) het college of de gemeentesecretaris betreft; </text:p>
                    </text:list-item>
                    <text:list-item text:style-override="id1-3-2-2-2-5-2-2-3-4">
                      <text:number>d.</text:number>
                      <text:p text:style-name="al">de locoburgemeester en de gemeentesecretaris indien het een gedraging van de burgemeester (als voorzitter van het college) betreft;</text:p>
                    </text:list-item>
                    <text:list-item text:style-override="id1-3-2-2-2-5-2-2-3-5">
                      <text:number>e.</text:number>
                      <text:p text:style-name="al">de plaatsvervangend voorzitter van de raad en de griffier indien het een gedraging van de burgemeester (als voorzitter van de raad) betreft; </text:p>
                    </text:list-item>
                    <text:list-item text:style-override="id1-3-2-2-2-5-2-2-3-6">
                      <text:number>f.</text:number>
                      <text:p text:style-name="al">de voorzitter van de raad en de griffier indien het een gedraging van (een lid van) de gemeenteraad of (een lid van) een raadscommissie betreft; </text:p>
                    </text:list-item>
                    <text:list-item text:style-override="id1-3-2-2-2-5-2-2-3-7">
                      <text:number>g.</text:number>
                      <text:p text:style-name="al">de voorzitter van de werkgeverscommissie indien het een gedraging van de griffier betreft; </text:p>
                    </text:list-item>
                    <text:list-item text:style-override="id1-3-2-2-2-5-2-2-3-8">
                      <text:number>h.</text:number>
                      <text:p text:style-name="al">de griffier indien het een gedraging van een medewerker van de griffie betreft; </text:p>
                    </text:list-item>
                    <text:list-item text:style-override="id1-3-2-2-2-5-2-2-3-9">
                      <text:number>i.</text:number>
                      <text:p text:style-name="al">het hoofd van de afdeling Bedrijfsvoering indien het een gedraging van de heffingsambtenaar of invorderingsambtenaar betreft. </text:p>
                    </text:list-item>
                  </text:list>
                </text:list-item>
                <text:list-item text:style-override="id1-3-2-2-2-5-2-3">
                  <text:number>3.</text:number>
                  <text:p text:style-name="al">Indien de klachtbehandelaar bij de gedraging, waarop de klacht betrekking heeft, betrokken is geweest en/of indien sprake is van onvoorziene gevallen, wijst de gemeentesecretaris in overleg met de burgemeester en de klachtencoördinator een andere klachtbehandelaar aan voor zover het gaat om het bestuursorgaan college. Indien het gaat om het bestuursorgaan raad, wijst de griffier in overleg met de burgemeester en de klachtencoördinator een andere klachtbehandelaar aan. </text:p>
                </text:list-item>
              </text:list>
              <text:p text:style-name="al"/>
            </text:section>
            <text:section text:name="artikel_id1-3-2-2-2-6" text:style-name="artikel">
              <text:p text:style-name="artikel_kop_titel"><text:span text:style-name="artikel_kop_label">Artikel</text:span> <text:span text:style-name="artikel_kop_nr">9</text:span> Ontvankelijkheid </text:p>
              <text:list text:style-name="id1-3-2-2-2-6-2">
                <text:list-item text:style-override="id1-3-2-2-2-6-2-1">
                  <text:number>1.</text:number>
                  <text:p text:style-name="al">Een klacht behoeft niet in behandeling te worden genomen indien deze betrekking heeft op een gedraging:</text:p>
                  <text:list text:style-name="id1-3-2-2-2-6-2-1-3">
                    <text:list-item text:style-override="id1-3-2-2-2-6-2-1-3-1">
                      <text:number>a.</text:number>
                      <text:p text:style-name="al">waarvoor reeds eerder een klacht is ingediend, die met inachtneming van deze regeling is behandeld;</text:p>
                    </text:list-item>
                    <text:list-item text:style-override="id1-3-2-2-2-6-2-1-3-2">
                      <text:number>b.</text:number>
                      <text:p text:style-name="al">die langer dan een jaar voor indiening van de klacht heeft plaatsgevonden;</text:p>
                    </text:list-item>
                    <text:list-item text:style-override="id1-3-2-2-2-6-2-1-3-3">
                      <text:number>c.</text:number>
                      <text:p text:style-name="al">waartegen door de klager bezwaar gemaakt had kunnen worden;</text:p>
                    </text:list-item>
                    <text:list-item text:style-override="id1-3-2-2-2-6-2-1-3-4">
                      <text:number>d.</text:number>
                      <text:p text:style-name="al">waartegen door de klager beroep kan of kon worden ingesteld;</text:p>
                    </text:list-item>
                    <text:list-item text:style-override="id1-3-2-2-2-6-2-1-3-5">
                      <text:number>e.</text:number>
                      <text:p text:style-name="al">die door het instellen van een procedure aan het oordeel van een andere rechterlijke instantie dan een administratieve rechter onderworpen is, dan wel onderworpen is geweest of; </text:p>
                    </text:list-item>
                    <text:list-item text:style-override="id1-3-2-2-2-6-2-1-3-6">
                      <text:number>f.</text:number>
                      <text:p text:style-name="al">zolang ter zake daarvan een opsporingsonderzoek op bevel van de officier van justitie of een vervolging gaande, dan wel indien de gedraging deel uitmaakt van de opsporing of vervolging van een strafbaar feit en ter zake van dat feit een opsporingsonderzoek op bevel van de officier van justitie of een vervolging gaande is.</text:p>
                    </text:list-item>
                  </text:list>
                </text:list-item>
                <text:list-item text:style-override="id1-3-2-2-2-6-2-2">
                  <text:number>2.</text:number>
                  <text:p text:style-name="al">Het bestuursorgaan is niet verplicht de klacht te behandelen indien het belang van de klager dan wel het gewicht van de gedraging kennelijk onvoldoende is. </text:p>
                </text:list-item>
                <text:list-item text:style-override="id1-3-2-2-2-6-2-3">
                  <text:number>3.</text:number>
                  <text:p text:style-name="al">Van het niet in behandeling nemen van de klacht wordt de klager zo spoedig mogelijk, doch uiterlijk binnen vier weken na ontvangst van het klaagschrift, schriftelijk in kennis gesteld, onder vermelding van de redenen daarvan.</text:p>
                </text:list-item>
              </text:list>
              <text:p text:style-name="al"/>
            </text:section>
            <text:section text:name="artikel_id1-3-2-2-2-7" text:style-name="artikel">
              <text:p text:style-name="artikel_kop_titel"><text:span text:style-name="artikel_kop_label">Artikel</text:span> <text:span text:style-name="artikel_kop_nr">10</text:span> Afschrift klaagschrift aan betrokkene </text:p>
              <text:p text:style-name="al">Een afschrift van het klaagschrift, alsmede van de daarbij meegezonden stukken wordt zo spoedig mogelijk toegezonden aan degene op wiens gedraging de klacht betrekking heeft. </text:p>
              <text:p text:style-name="al"/>
            </text:section>
            <text:section text:name="artikel_id1-3-2-2-2-8" text:style-name="artikel">
              <text:p text:style-name="artikel_kop_titel"><text:span text:style-name="artikel_kop_label">Artikel</text:span> <text:span text:style-name="artikel_kop_nr">11</text:span> Hoor en wederhoor </text:p>
              <text:list text:style-name="id1-3-2-2-2-8-2">
                <text:list-item text:style-override="id1-3-2-2-2-8-2-1">
                  <text:number>1.</text:number>
                  <text:p text:style-name="al">De klachtbehandelaar stelt, in aanwezigheid van de klachtencoördinator, de klager en degene op wiens gedraging de klacht betrekking heeft, in de gelegenheid te worden gehoord.</text:p>
                </text:list-item>
                <text:list-item text:style-override="id1-3-2-2-2-8-2-2">
                  <text:number>2.</text:number>
                  <text:p text:style-name="al">Van het horen van de klager kan worden afgezien indien de klacht kennelijk ongegrond is dan wel indien de klager heeft verklaard geen gebruik te willen maken van het recht te worden gehoord.</text:p>
                </text:list-item>
                <text:list-item text:style-override="id1-3-2-2-2-8-2-3">
                  <text:number>3.</text:number>
                  <text:p text:style-name="al">Van het horen wordt een schriftelijk verslag gemaakt en/of een geluidsopname die niet langer bewaard wordt dan strikt noodzakelijk is.</text:p>
                </text:list-item>
              </text:list>
              <text:p text:style-name="al"/>
            </text:section>
            <text:section text:name="artikel_id1-3-2-2-2-9" text:style-name="artikel">
              <text:p text:style-name="artikel_kop_titel"><text:span text:style-name="artikel_kop_label">Artikel</text:span> <text:span text:style-name="artikel_kop_nr">12</text:span> Afhandelingstermijn </text:p>
              <text:list text:style-name="id1-3-2-2-2-9-2">
                <text:list-item text:style-override="id1-3-2-2-2-9-2-1">
                  <text:number>1.</text:number>
                  <text:p text:style-name="al">De klachtbehandelaar handelt de klacht, in overleg met de klachtencoördinator, af binnen zes weken na ontvangst van het klaagschrift.</text:p>
                </text:list-item>
                <text:list-item text:style-override="id1-3-2-2-2-9-2-2">
                  <text:number>2.</text:number>
                  <text:p text:style-name="al">De klachtbehandelaar kan de afhandeling voor ten hoogste vier weken verdagen. Van de verdaging wordt schriftelijk mededeling gedaan aan de klager en aan degene op wiens gedraging de klacht betrekking heeft.</text:p>
                </text:list-item>
              </text:list>
              <text:p text:style-name="al"/>
            </text:section>
            <text:section text:name="artikel_id1-3-2-2-2-10" text:style-name="artikel">
              <text:p text:style-name="artikel_kop_titel"><text:span text:style-name="artikel_kop_label">Artikel</text:span> <text:span text:style-name="artikel_kop_nr">13</text:span> Bevindingen </text:p>
              <text:list text:style-name="id1-3-2-2-2-10-2">
                <text:list-item text:style-override="id1-3-2-2-2-10-2-1">
                  <text:number>1.</text:number>
                  <text:p text:style-name="al">De klachtbehandelaar stelt de klager en degene op wiens gedraging de klacht betrekking heeft schriftelijk en gemotiveerd in kennis van de bevindingen van het onderzoek naar de klacht alsmede van de eventuele conclusies die het daaraan verbindt.</text:p>
                </text:list-item>
                <text:list-item text:style-override="id1-3-2-2-2-10-2-2">
                  <text:number>2.</text:number>
                  <text:p text:style-name="al">Indien vervolgens nog een klacht kan worden ingediend bij een externe instantie, aangewezen om klachten over het bestuursorgaan te behandelen, wordt daarvan bij de kennisgeving melding gemaakt.</text:p>
                </text:list-item>
              </text:list>
              <text:p text:style-name="al"/>
            </text:section>
            <text:section text:name="artikel_id1-3-2-2-2-11" text:style-name="artikel">
              <text:p text:style-name="artikel_kop_titel"><text:span text:style-name="artikel_kop_label">Artikel</text:span> <text:span text:style-name="artikel_kop_nr">14</text:span> Registratie</text:p>
              <text:list text:style-name="id1-3-2-2-2-11-2">
                <text:list-item text:style-override="id1-3-2-2-2-11-2-1">
                  <text:number>1.</text:number>
                  <text:p text:style-name="al">Het bestuursorgaan draagt zorg voor registratie van de bij hem ingediende schriftelijke en digitale klachten. </text:p>
                </text:list-item>
                <text:list-item text:style-override="id1-3-2-2-2-11-2-2">
                  <text:number>2.</text:number>
                  <text:p text:style-name="al">Schriftelijke oordelen in klachtprocedures worden openbaar gemaakt volgens de eisen van de Wet open overheid. </text:p>
                </text:list-item>
              </text:list>
              <text:p text:style-name="al"/>
            </text:section>
            <text:section text:name="artikel_id1-3-2-2-2-12" text:style-name="artikel">
              <text:p text:style-name="artikel_kop_titel"><text:span text:style-name="artikel_kop_label">Artikel</text:span> <text:span text:style-name="artikel_kop_nr">15</text:span> Afwijkende klachtenregeling in overleg </text:p>
              <text:p text:style-name="al">Het bepaalde in dit hoofdstuk laat onverlet dat in overleg met de klager wordt gekozen voor een andere wijze van afhandeling van de klacht.</text:p>
              <text:p text:style-name="al"/>
            </text:section>
            <text:p text:style-name="hoofdstuk_bottom"/>
          </text:section>
          <text:section text:name="hoofdstuk_id1-3-2-2-3" text:style-name="hoofdstuk">
            <text:p text:style-name="hoofdstuk_kop"><text:span text:style-name="label">HOOFDSTUK</text:span> <text:span text:style-name="nr">3:</text:span> SLOTBEPALING</text:p>
            <text:section text:name="artikel_id1-3-2-2-3-2" text:style-name="artikel">
              <text:p text:style-name="artikel_kop_titel"><text:span text:style-name="artikel_kop_label">Artikel</text:span> <text:span text:style-name="artikel_kop_nr">16</text:span> Onvoorziene gevallen </text:p>
              <text:p text:style-name="al">In de gevallen waarin de wet of deze regeling niet voorziet, beslist het college van burgemeester en wethouders. </text:p>
              <text:p text:style-name="al"/>
            </text:section>
            <text:section text:name="artikel_id1-3-2-2-3-3" text:style-name="artikel">
              <text:p text:style-name="artikel_kop_titel"><text:span text:style-name="artikel_kop_label">Artikel</text:span> <text:span text:style-name="artikel_kop_nr">17</text:span> Inwerkingtreding en citeertitel </text:p>
              <text:list text:style-name="id1-3-2-2-3-3-2">
                <text:list-item text:style-override="id1-3-2-2-3-3-2-1">
                  <text:number>1.</text:number>
                  <text:p text:style-name="al">De “Klachtenregeling gemeente Eersel 2001”, vastgesteld door de raad op 18 december 2001, wordt ingetrokken.</text:p>
                </text:list-item>
                <text:list-item text:style-override="id1-3-2-2-3-3-2-2">
                  <text:number>2.</text:number>
                  <text:p text:style-name="al">Deze regeling treedt in werking op de eerste dag na de bekendmaking daarvan.</text:p>
                </text:list-item>
                <text:list-item text:style-override="id1-3-2-2-3-3-2-3">
                  <text:number>3.</text:number>
                  <text:p text:style-name="al">Deze regeling wordt aangehaald als: “Klachtenregeling gemeente Eersel”. </text:p>
                </text:list-item>
              </text:list>
              <text:p text:style-name="al"/>
            </text:section>
            <text:p text:style-name="hoofdstuk_bottom"/>
          </text:section>
        </text:section>
        <text:section text:name="regeling-sluiting_id1-3-2-3" text:style-name="regeling-sluiting">
          <text:section text:name="ondertekening_id1-3-2-3-1">
            <text:p><text:span text:style-name="functie">Aldus besloten in de openbare vergadering van 27 september 2022</text:span></text:p>
            <text:p><text:span text:style-name="functie"/></text:p>
            <text:p><text:span text:style-name="functie">De raad van de gemeente Eersel</text:span></text:p>
            <text:p><text:span text:style-name="functie"/></text:p>
            <text:p><text:span text:style-name="functie">de griffier, J.W.G. van Bree</text:span></text:p>
            <text:p><text:span text:style-name="functie"/></text:p>
            <text:p><text:span text:style-name="functie">de voorzitter, drs. W.A.C.M. Wout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36916</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916</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916</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8/xml/MC-DRP-Verordeningen-Web-CB.xml</meta:user-defined>
    <meta:user-defined meta:name="OVERHEID.Gemeente/DC.creator">Eersel</meta:user-defined>
    <meta:user-defined meta:name="OVERHEID.Informatietype/DC.type">officiële publicatie</meta:user-defined>
    <meta:user-defined meta:name="OVERHEIDop.Rubriek/DC.type">algemeen verbindend voorschrift (verordening)</meta:user-defined>
    <meta:user-defined meta:name="OVERHEID.Gemeente/OVERHEID.authority">Eersel</meta:user-defined>
    <meta:user-defined meta:name="OVERHEID.Gemeente/DCTERMS.publisher">Eersel</meta:user-defined>
    <meta:user-defined meta:name="OVERHEID.TaxonomieBeleidsagendaDecentraal/OVERHEID.category">Bestuur | Organisatie en beleid</meta:user-defined>
    <meta:user-defined meta:name="OVERHEID.TaxonomieBeleidsagendaDecentraal/OVERHEID.category">Recht | Burgerlijk recht</meta:user-defined>
    <meta:user-defined meta:name="DC.source">hoofdstuk 9 van de Algemene wet bestuursrecht]|[1.0:c:BWBR0005537&amp;hoofdstuk=9&amp;g=2022-08-02</meta:user-defined>
    <meta:user-defined meta:name="OVERHEIDop.referentienummer">22.16766</meta:user-defined>
    <meta:user-defined meta:name="DCTERMS.alternative">Klachtenregeling gemeente Eersel</meta:user-defined>
    <dc:language>nl</dc:language>
    <meta:user-defined meta:name="OVERHEIDop.locatietype/OVERHEIDop.gebiedsmarkering">Gemeente</meta:user-defined>
    <meta:user-defined meta:name="DC.title">Klachtenregeling gemeente Eersel</meta:user-defined>
    <meta:user-defined meta:name="DCTERMS.W3CDTF/DCTERMS.available">2022-09-30</meta:user-defined>
    <meta:user-defined meta:name="DCTERMS.W3CDTF/OVERHEIDop.jaargang">2022</meta:user-defined>
    <meta:user-defined meta:name="OVERHEIDop.publicationIssue">436916</meta:user-defined>
    <meta:user-defined meta:name="OVERHEIDop.betreftRegeling">CVDR681828_1</meta:user-defined>
    <meta:user-defined meta:name="xs:date/OVERHEIDop.startdatum">2022-10-01</meta:user-defined>
    <meta:user-defined meta:name="OVERHEIDop.GmbID/DC.identifier">gmb-2022-436916</meta:user-defined>
    <meta:user-defined meta:name="OVERHEIDop.versieInformatie"/>
  </office:meta>
</office:document-meta>
</file>