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Mandaatbesluit Nadere Regels subsidieverstrekking Leidschendam-Voorburg 2019 Hoofdstuk 8, Collectieve woningaanpassingen Leidschendam-Voorburg (2857)</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overwegende dat het uit redenen van doelmatigheid, continuïteit en efficiency wenselijk is om gedurende het van kracht zijn van de “Nadere Regels subsidieverstrekking Leidschendam-Voorburg 2019, Hoofdstuk 8 Collectieve woningaanpassingen Leidschendam-Voorburg” enkele bevoegdheden van het college van burgemeester en wethouders te mandateren binnen de grenzen van de Mandaatregeling Leidschendam-Voorburg 2021;</text:p>
            <text:p text:style-name="al"/>
            <text:p text:style-name="al">gelet op Hoofdstuk 10, Afdeling 10.1.1 van de Algemene wet bestuursrecht en </text:p>
            <text:p text:style-name="al">artikel 3 van de Mandaatregeling Leidschendam-Voorburg 2021; </text:p>
            <text:p text:style-name="al"/>
            <text:p text:style-name="al">b e s l u i t:</text:p>
            <text:p text:style-name="al"/>
            <text:p text:style-name="al">1. Aan de Tactisch leidinggevende I van de afdeling KCC te mandateren hun bevoegdheden zoals hieronder genoemd in de bij dit besluit behorende mandaatlijst.</text:p>
            <text:p text:style-name="al">2. Dit besluit treedt in werking de dag na bekendmaking en vervalt van rechtswege op het moment dat de “Nadere Regels subsidieverstrekking Leidschendam-Voorburg 2019, Hoofdstuk 8 Collectieve woningaanpassingen Leidschendam-Voorburg” wordt ingetrokken dan wel van rechtswege is verva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Leidschendam-Voorburg van 13 september 2022,</text:span></text:p>
          </text:section>
          <text:section text:name="ondertekening_id1-3-2-3-2">
            <text:p><text:span text:style-name="functie"/></text:p>
            <text:p><text:span text:style-name="functie"/></text:p>
            <text:p><text:span text:style-name="functie">de secretaris, de burgemeester,</text:span></text:p>
            <text:p><text:span text:style-name="functie">A. van Mazijk, J.G. Bijl</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Mandaatlijst behorende bij het “Mandaatbesluit</text:span> <text:span text:style-name="nadrukvet">Nadere Regels subsidieverstrekking Leidschendam-Voorburg 2019, Hoofdstuk 8 Collectieve woningaanpassingen Leidschendam-Voorburg</text:span> <text:span text:style-name="nadrukvet">(2857)”</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6">
                  <text:p text:style-name="table_al">
                    <text:span text:style-name="nadrukvet">MANDAATLIJST KCC / TEAM VERGUNNINGEN</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ext:p text:style-name="table_al">KCC</text:p>
                  <text:p text:style-name="table_al">V-77</text:p>
                </table:table-cell>
                <table:table-cell table:style-name="cell_frame_all" table:number-rows-spanned="1" table:number-columns-spanned="1">
                  <text:p text:style-name="table_al">Het verstrekken van subsidie voor het uitvoeren van collectieve woningaanpassingen.</text:p>
                </table:table-cell>
                <table:table-cell table:style-name="cell_frame_all" table:number-rows-spanned="1" table:number-columns-spanned="1">
                  <text:p text:style-name="table_al">Artikel 8:4 lid 1 en 2 sub g Nadere regels subsidieverstrekking Leidschendam-Voorburg 2019, Hoofdstuk 8 Collectieve woningaanpassingen Leidschendam-Voorburg (hierna te noemen: Subsidieregeling Collectieve woningaanpa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8</text:p>
                </table:table-cell>
                <table:table-cell table:style-name="cell_frame_all" table:number-rows-spanned="1" table:number-columns-spanned="1">
                  <text:p text:style-name="table_al">De verdeling van het maximaal beschikbare subsidiebedrag zoals bepaald in het subsidieplafond in volgorde van ontvangst van geregistreerde volledige aanvragen en het sluiten van de subsidieregeling indien het subsidieplafond is bereikt.</text:p>
                </table:table-cell>
                <table:table-cell table:style-name="cell_frame_all" table:number-rows-spanned="1" table:number-columns-spanned="1">
                  <text:p text:style-name="table_al">Artikel 8:5 lid 3 en 4Subsidieregeling Collectieve woningaanpa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9</text:p>
                </table:table-cell>
                <table:table-cell table:style-name="cell_frame_all" table:number-rows-spanned="1" table:number-columns-spanned="1">
                  <text:p text:style-name="table_al">De aanvrager in de gelegenheid stellen om zijn aanvraag binnen een gestelde termijn aan te vullen, de aanvrager in kennis stellen als de aanvraag alsnog al volledige aanvraag wordt aangemerkt, de aanvraag buiten behandeling stellen indien deze niet binnen de termijn is gecompleteerd, het afgeven van een verleningsbeschikking en het verlengen van die termijn met 4 weken. </text:p>
                </table:table-cell>
                <table:table-cell table:style-name="cell_frame_all" table:number-rows-spanned="1" table:number-columns-spanned="1">
                  <text:p text:style-name="table_al">Artikel 8:8 lid 3, 4 en 5</text:p>
                  <text:p text:style-name="table_al">Subsidieregeling Collectieve woningaanpa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80</text:p>
                </table:table-cell>
                <table:table-cell table:style-name="cell_frame_all" table:number-rows-spanned="1" table:number-columns-spanned="1">
                  <text:p text:style-name="table_al">Het weigeren van de subsidie.</text:p>
                </table:table-cell>
                <table:table-cell table:style-name="cell_frame_all" table:number-rows-spanned="1" table:number-columns-spanned="1">
                  <text:p text:style-name="table_al">Artikel 8:9 Subsidieregeling Collectieve woningaanpa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81</text:p>
                </table:table-cell>
                <table:table-cell table:style-name="cell_frame_all" table:number-rows-spanned="1" table:number-columns-spanned="1">
                  <text:p text:style-name="table_al">Het vaststellen van het definitieve subsidiebedrag en de uitbetaling van dit bedrag.</text:p>
                </table:table-cell>
                <table:table-cell table:style-name="cell_frame_all" table:number-rows-spanned="1" table:number-columns-spanned="1">
                  <text:p text:style-name="table_al">Artikel 8:10 lid 2 en 3 Subsidieregeling Collectieve woningaanpass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9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2-08-02</meta:user-defined>
    <meta:user-defined meta:name="OVERHEIDop.referentienummer">2857</meta:user-defined>
    <meta:user-defined meta:name="DCTERMS.alternative">Mandaatbesluit Nadere Regels subsidieverstrekking Leidschendam-Voorburg 2019, Hoofdstuk 8 Collectieve woningaanpassingen Leidschendam-Voorburg</meta:user-defined>
    <dc:language>nl</dc:language>
    <meta:user-defined meta:name="OVERHEIDop.locatietype/OVERHEIDop.gebiedsmarkering">Gemeente</meta:user-defined>
    <meta:user-defined meta:name="DC.title">Mandaatbesluit Nadere Regels subsidieverstrekking Leidschendam-Voorburg 2019 Hoofdstuk 8, Collectieve woningaanpassingen Leidschendam-Voorburg (2857)</meta:user-defined>
    <meta:user-defined meta:name="DCTERMS.W3CDTF/DCTERMS.available">2022-09-30</meta:user-defined>
    <meta:user-defined meta:name="DCTERMS.W3CDTF/OVERHEIDop.jaargang">2022</meta:user-defined>
    <meta:user-defined meta:name="OVERHEIDop.publicationIssue">436911</meta:user-defined>
    <meta:user-defined meta:name="OVERHEIDop.betreftRegeling">CVDR681827_1</meta:user-defined>
    <meta:user-defined meta:name="OVERHEIDop.GmbID/DC.identifier">gmb-2022-436911</meta:user-defined>
    <meta:user-defined meta:name="xs:date/OVERHEIDop.startdatum">2022-10-01</meta:user-defined>
    <meta:user-defined meta:name="OVERHEIDop.versieInformatie"/>
  </office:meta>
</office:document-meta>
</file>