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pinbaan 13A, Den Burg - Plaatsen van e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MC) Spinbaan 13A, Den Burg: 3234458 Plaatsen van een fietsenberging (verzonden 22 september 2022). 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9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234458</meta:user-defined>
    <dc:language>nl</dc:language>
    <meta:user-defined meta:name="OVERHEIDop.locatietype/OVERHEIDop.gebiedsmarkering">Adres</meta:user-defined>
    <meta:user-defined meta:name="DC.title">Omgevingsvergunning verleend - Spinbaan 13A, Den Burg - Plaatsen van een fietsenberging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 omgevingsvergunning|exb-2022-54542</meta:user-defined>
    <meta:user-defined meta:name="OVERHEIDop.externeBijlage">Ontwerptekening|exb-2022-54543</meta:user-defined>
    <meta:user-defined meta:name="OVERHEIDop.publicationIssue">436908</meta:user-defined>
    <meta:user-defined meta:name="OVERHEIDop.GmbID/DC.identifier">gmb-2022-436908</meta:user-defined>
    <meta:user-defined meta:name="OVERHEIDop.versieInformatie"/>
  </office:meta>
</office:document-meta>
</file>