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AN MIERTSTRAAT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Miertstraat 20 Vught, plaatsen van een aanbouw, OV20221037, ingekomen 30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AN MIERTSTRAAT 20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690</meta:user-defined>
    <meta:user-defined meta:name="OVERHEIDop.GmbID/DC.identifier">gmb-2022-43690</meta:user-defined>
    <meta:user-defined meta:name="OVERHEIDop.versieInformatie"/>
  </office:meta>
</office:document-meta>
</file>