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ckbierfestival te Westerbork op 9 oktober 2022 (28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Bockbierfestival te Westerbork die wordt gehouden in de Gemeente Midden-Drenthe (Centrum Westerbork) 9 oktober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689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9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9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Bockbierfestival te Westerbork op 9 oktober 2022 (28 september 2022)</meta:user-defined>
    <meta:user-defined meta:name="DCTERMS.W3CDTF/DCTERMS.available">2022-09-30</meta:user-defined>
    <meta:user-defined meta:name="DCTERMS.W3CDTF/OVERHEIDop.jaargang">2022</meta:user-defined>
    <meta:user-defined meta:name="OVERHEIDop.publicationIssue">436897</meta:user-defined>
    <meta:user-defined meta:name="OVERHEIDop.GmbID/DC.identifier">gmb-2022-436897</meta:user-defined>
    <meta:user-defined meta:name="OVERHEIDop.versieInformatie"/>
  </office:meta>
</office:document-meta>
</file>