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ntweg 234 en 234A, De Koog - Bouwen van een woonhuis en het wijzigen van een bestaand woonhuis naar een recreatief op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G) Pontweg 234 en 234A, De Koog: 3206124 Bouwen van een woonhuis en het wijzigen van een bestaand woonhuis naar een recreatief opstal (verzonden 22 september 2022).</text:p>
            <text:p text:style-name="common-al">Let op: Het indienen van een bezwaarschrift moet binnen 6 weken na de dag van verzending, zoals die hierboven is weergegeven.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68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6124</meta:user-defined>
    <dc:language>nl</dc:language>
    <meta:user-defined meta:name="OVERHEIDop.locatietype/OVERHEIDop.gebiedsmarkering">Adres</meta:user-defined>
    <meta:user-defined meta:name="DC.title">Omgevingsvergunning verleend - Pontweg 234 en 234A, De Koog - Bouwen van een woonhuis en het wijzigen van een bestaand woonhuis naar een recreatief opstal</meta:user-defined>
    <meta:user-defined meta:name="DCTERMS.W3CDTF/DCTERMS.available">2022-09-30</meta:user-defined>
    <meta:user-defined meta:name="DCTERMS.W3CDTF/OVERHEIDop.jaargang">2022</meta:user-defined>
    <meta:user-defined meta:name="OVERHEIDop.externeBijlage">Besluit omgevingsvergunning|exb-2022-54531</meta:user-defined>
    <meta:user-defined meta:name="OVERHEIDop.externeBijlage">Ontwerptekening|exb-2022-54532</meta:user-defined>
    <meta:user-defined meta:name="OVERHEIDop.externeBijlage">Tekening wijziging woning naar recreatief opstal|exb-2022-54533</meta:user-defined>
    <meta:user-defined meta:name="OVERHEIDop.publicationIssue">436892</meta:user-defined>
    <meta:user-defined meta:name="OVERHEIDop.GmbID/DC.identifier">gmb-2022-436892</meta:user-defined>
    <meta:user-defined meta:name="OVERHEIDop.versieInformatie"/>
  </office:meta>
</office:document-meta>
</file>