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Dollars Muziek Café - Grotestraat 9 6511 V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Alcoholvergunning (Grotestraat 9 6511 V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513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2 tot en met 09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Dollars Muziek Café - Grotestraat 9 6511 VB  Nijme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87</meta:user-defined>
    <meta:user-defined meta:name="OVERHEIDop.GmbID/DC.identifier">gmb-2022-436887</meta:user-defined>
    <meta:user-defined meta:name="OVERHEIDop.versieInformatie"/>
  </office:meta>
</office:document-meta>
</file>