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La Voca, Korianderstraat 22 5643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19-EXP-137235</text:p>
            <text:p text:style-name="common-al">Omschrijving: horecabedrijf La Voca</text:p>
            <text:p text:style-name="common-al">Adres: Korianderstraat 22 5643AS Eindhoven</text:p>
            <text:p text:style-name="common-al">Soort aanvraag: APV Exploitatievergunning</text:p>
            <text:p text:style-name="common-al">Besluit: Verleend</text:p>
            <text:p text:style-name="common-al">Besluitdatum: 28-09-2022</text:p>
            <text:p text:style-name="common-al">Heeft u direct belang bij deze beslissing? Dan kunt u binnen zes weken, na 28-09-2022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88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19-EXP-137235</meta:user-defined>
    <meta:user-defined meta:name="DCTERMS.abstract">horecabedrijf La Voca</meta:user-defined>
    <dc:language>nl</dc:language>
    <meta:user-defined meta:name="OVERHEIDop.locatietype/OVERHEIDop.gebiedsmarkering">Punt</meta:user-defined>
    <meta:user-defined meta:name="DC.title">Besluit: horecabedrijf La Voca, Korianderstraat 22 5643AS Eind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86</meta:user-defined>
    <meta:user-defined meta:name="OVERHEIDop.GmbID/DC.identifier">gmb-2022-436886</meta:user-defined>
    <meta:user-defined meta:name="OVERHEIDop.versieInformatie"/>
  </office:meta>
</office:document-meta>
</file>