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Waterstraat 2, 5374 KB Scha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-09-2022 een aanvraag omgevingsvergunning ontvangen.</text:p>
            <text:p text:style-name="common-al">Het betreft een aanvraag op locatie Waterstraat 2, 5374 KB Schaijk met omschrijving "veranderen (Revisie) van een vleesvarkenshouderij (wijziging stalsysteem, dieraantallen en kleine wijzigingen binnen de inrichting)".</text:p>
            <text:p text:style-name="common-al">De zaak is geregistreerd onder nummer Z2022-004121 en is aangevraagd voor de volgende onderdelen: Milieuvergunning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436884</text:span><text:line-break/><text:date style:data-style-name="dag" text:fixed="true" text:date-value="2022-09-30"/><text:line-break/><text:date style:data-style-name="jaar" text:fixed="true" text:date-value="2022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8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6884</text:span><text:date style:data-style-name="nicedate" text:fixed="true" text:date-value="2022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7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2022-004121</meta:user-defined>
    <meta:user-defined meta:name="DCTERMS.abstract">veranderen (Revisie) van een vleesvarkenshouderij (wijziging stalsysteem, dieraantallen en kleine wijzigingen binnen de inrichting)</meta:user-defined>
    <dc:language>nl</dc:language>
    <meta:user-defined meta:name="OVERHEIDop.locatietype/OVERHEIDop.gebiedsmarkering">Punt</meta:user-defined>
    <meta:user-defined meta:name="DC.title">Ingediende aanvraag omgevingsvergunning Waterstraat 2, 5374 KB Schaijk</meta:user-defined>
    <meta:user-defined meta:name="DCTERMS.W3CDTF/DCTERMS.available">2022-09-30</meta:user-defined>
    <meta:user-defined meta:name="DCTERMS.W3CDTF/OVERHEIDop.jaargang">2022</meta:user-defined>
    <meta:user-defined meta:name="OVERHEIDop.publicationIssue">436884</meta:user-defined>
    <meta:user-defined meta:name="OVERHEIDop.GmbID/DC.identifier">gmb-2022-436884</meta:user-defined>
    <meta:user-defined meta:name="OVERHEIDop.versieInformatie"/>
  </office:meta>
</office:document-meta>
</file>