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Kropswolde, Verleende omgevingsvergunning (reguliere procedure) Z2022-0085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rweg, 9606 PP te Kropswolde, voor het kappen van 4 bomen, 27 sept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688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8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8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Meerweg Kropswolde, Verleende omgevingsvergunning (reguliere procedure) Z2022-008512</meta:user-defined>
    <meta:user-defined meta:name="DCTERMS.W3CDTF/DCTERMS.available">2022-09-30</meta:user-defined>
    <meta:user-defined meta:name="DCTERMS.W3CDTF/OVERHEIDop.jaargang">2022</meta:user-defined>
    <meta:user-defined meta:name="OVERHEIDop.publicationIssue">436882</meta:user-defined>
    <meta:user-defined meta:name="OVERHEIDop.GmbID/DC.identifier">gmb-2022-436882</meta:user-defined>
    <meta:user-defined meta:name="OVERHEIDop.versieInformatie"/>
  </office:meta>
</office:document-meta>
</file>