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ijdelijke verkeersmaatregelen voor een parkeerverbod tussen Kruisweg en Bornbergerweg te Wahl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Tijdelijke verkeersmaatregel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 Baan (tussen Kruisweg en Bornbergerweg), Wahlwiller</text:p>
                  </table:table-cell>
                  <table:table-cell table:style-name="entry" table:number-rows-spanned="1" table:number-columns-spanned="1">
                    <text:p text:style-name="table_al">parkeerverbod</text:p>
                  </table:table-cell>
                  <table:table-cell table:style-name="entry" table:number-rows-spanned="1" table:number-columns-spanned="1">
                    <text:p text:style-name="table_al">1-10-22 van 11.00 -17.00 uur</text:p>
                    <text:p text:style-name="table_al">2-10-22 van 08.00-17.00 uur</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text:span text:style-name="nadrukondlijn"/><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688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8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8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ijdelijke verkeersmaatregelen voor een parkeerverbod tussen Kruisweg en Bornbergerweg te Wahlwiller</meta:user-defined>
    <meta:user-defined meta:name="DCTERMS.W3CDTF/DCTERMS.available">2022-09-30</meta:user-defined>
    <meta:user-defined meta:name="DCTERMS.W3CDTF/OVERHEIDop.jaargang">2022</meta:user-defined>
    <meta:user-defined meta:name="OVERHEIDop.publicationIssue">436881</meta:user-defined>
    <meta:user-defined meta:name="OVERHEIDop.GmbID/DC.identifier">gmb-2022-436881</meta:user-defined>
    <meta:user-defined meta:name="OVERHEIDop.versieInformatie"/>
  </office:meta>
</office:document-meta>
</file>