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de bouw van een overkapping - de Bouwing 26, 6621 AZ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5-10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687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 - de bouw van een overkapping - de Bouwing 26, 6621 AZ, Dreum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6879</meta:user-defined>
    <meta:user-defined meta:name="OVERHEIDop.GmbID/DC.identifier">gmb-2022-436879</meta:user-defined>
    <meta:user-defined meta:name="OVERHEIDop.versieInformatie"/>
  </office:meta>
</office:document-meta>
</file>