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geweigerde beschikking eerste fase, Gezandebaan 45 5725 T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weigering beschikking eerste fase is verzonden op genoemde datum:</text:p>
            <text:p text:style-name="common-al">fase 1: het bouwen van een bedrijfsgebouw (rundveebedrijf), 28-09-2022</text:p>
            <text:p text:style-name="common-al">Het besluit met de daarbij behorende stukken ligt met ingang van 3 oktober 2022 gedurende 6 weken in het gemeentehuis bij het team Ruimte ter inzage. Wilt u stukken komen inzien? Neem dan contact op met het KCC voor het maken van een afspraak.</text:p>
            <text:p text:style-name="common-al">Tegen het besluit om de beschikking eerste fase te weigeren kan, met ingang van de dag na de ter inzage legging van het besluit, gedurende 6 weken een beroepschrift worden ingediend bij Rechtbank Oost-Brabant te 's-Hertogenbosch, sector bestuursrecht, Postbus 90125, 5200 MA 's-Hertogenbosch. Beroep kan worden ingesteld door belanghebbenden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68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8533</meta:user-defined>
    <meta:user-defined meta:name="DCTERMS.abstract">fase 1: het bouwen van een bedrijfsgebouw (rundveebedrijf)</meta:user-defined>
    <dc:language>nl</dc:language>
    <meta:user-defined meta:name="OVERHEIDop.locatietype/OVERHEIDop.gebiedsmarkering">Punt</meta:user-defined>
    <meta:user-defined meta:name="DC.title">Gemeente Asten - geweigerde beschikking eerste fase, Gezandebaan 45 5725 TM Heus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74</meta:user-defined>
    <meta:user-defined meta:name="OVERHEIDop.GmbID/DC.identifier">gmb-2022-436874</meta:user-defined>
    <meta:user-defined meta:name="OVERHEIDop.versieInformatie"/>
  </office:meta>
</office:document-meta>
</file>