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renstraat Soest, kappen van dode en slechte gemeentelijke bomen in de wijken Klaarwater, Smitsveen en Overhees</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2 een besluit genomen op de aanvraag met zaaknummer 255818 voor een omgevingsvergunning voor het kappen van dode en slechte gemeentelijke bomen in de wijken Klaarwater, Smitsveen en Overhees op locatie Varenstraat Soest. De vergunning is toegekend en is verzonden op 29-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687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7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7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5818</meta:user-defined>
    <meta:user-defined meta:name="DCTERMS.abstract">kappen van dode en slechte gemeentelijke bomen in de wijken Klaarwater, Smitsveen en Overhees</meta:user-defined>
    <dc:language>nl</dc:language>
    <meta:user-defined meta:name="OVERHEIDop.locatietype/OVERHEIDop.gebiedsmarkering">Punt</meta:user-defined>
    <meta:user-defined meta:name="DC.title">Verleende omgevingsvergunning, Varenstraat Soest, kappen van dode en slechte gemeentelijke bomen in de wijken Klaarwater, Smitsveen en Overhees</meta:user-defined>
    <meta:user-defined meta:name="DCTERMS.W3CDTF/DCTERMS.available">2022-09-30</meta:user-defined>
    <meta:user-defined meta:name="DCTERMS.W3CDTF/OVERHEIDop.jaargang">2022</meta:user-defined>
    <meta:user-defined meta:name="OVERHEIDop.publicationIssue">436872</meta:user-defined>
    <meta:user-defined meta:name="OVERHEIDop.GmbID/DC.identifier">gmb-2022-436872</meta:user-defined>
    <meta:user-defined meta:name="OVERHEIDop.versieInformatie"/>
  </office:meta>
</office:document-meta>
</file>