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Looëind 11 en 11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september 2022:</text:p>
            <text:p text:style-name="common-al">- <text:span text:style-name="nadrukvet">Looëind 11 en 11 A </text:span><text:span text:style-name="nadrukvet">Liempde:</text:span> het rooien van een notenboom en kersenboom uit tuin en een wilg en es uit groenstrook (met herplant)</text:p>
            <text:p text:style-name="common-al"/>
            <text:p text:style-name="common-al">Omgevingsvergunning regulier (van rechtswege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86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200</meta:user-defined>
    <meta:user-defined meta:name="DCTERMS.abstract">Looëind 11 en 11 A in Liempde: het rooien van een notenboom en kersenboom uit tuin en een wilg en es uit groenstrook (met herplant)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n rechtswege verleende omgevingsvergunning Looëind 11 en 11 A in Liempd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68</meta:user-defined>
    <meta:user-defined meta:name="OVERHEIDop.GmbID/DC.identifier">gmb-2022-436868</meta:user-defined>
    <meta:user-defined meta:name="OVERHEIDop.versieInformatie"/>
  </office:meta>
</office:document-meta>
</file>