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40 tm 46B en Cantecleerstraat 85 tm 107B te Maastricht. Verlenging beslistermijn omgevingsvergunning, het slopen van winkels 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15WB</text:p>
            <text:p text:style-name="common-al">
            <text:span text:style-name="nadrukvet">Malpertuisplein 40 tm 46B en Cantecleerstraat 85 tm 107B te Maastricht</text:span>
          </text:p>
            <text:p text:style-name="common-al">
            <text:span text:style-name="nadrukvet">het slopen van winkels en woningen</text:span>
          </text:p>
            <text:p text:style-name="common-al"/>
            <text:p text:style-name="common-al">
            <text:span text:style-name="nadrukvet">Datum ontvangst aanvraag:</text:span> 4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8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alpertuisplein 40 tm 46B en Cantecleerstraat 85 tm 107B te Maastricht. Verlenging beslistermijn omgevingsvergunning, het slopen van winkels en woni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66</meta:user-defined>
    <meta:user-defined meta:name="OVERHEIDop.GmbID/DC.identifier">gmb-2022-436866</meta:user-defined>
    <meta:user-defined meta:name="OVERHEIDop.versieInformatie"/>
  </office:meta>
</office:document-meta>
</file>