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49, 7345 CJ, Wenum Wiesel, het kappen van 4 fijnsparren, 1 berk en 2 hemlock 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2 </text:p>
            <text:p text:style-name="common-al">Wabonummer: D22/0304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86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D22/030443</meta:user-defined>
    <dc:language>nl</dc:language>
    <meta:user-defined meta:name="OVERHEIDop.locatietype/OVERHEIDop.gebiedsmarkering">Adres</meta:user-defined>
    <meta:user-defined meta:name="DC.title">Aanvraag omgevingsvergunning Wieselse Kampweg 49, 7345 CJ, Wenum Wiesel, het kappen van 4 fijnsparren, 1 berk en 2 hemlock sparr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63</meta:user-defined>
    <meta:user-defined meta:name="OVERHEIDop.GmbID/DC.identifier">gmb-2022-436863</meta:user-defined>
    <meta:user-defined meta:name="OVERHEIDop.versieInformatie"/>
  </office:meta>
</office:document-meta>
</file>