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I, perceelnummer 179 te Ruinen: tijdelijk afwijken bestemmingsplan Anserfeest (27-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3686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6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6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komen aanvraag omgevingsvergunning: Sectie I, perceelnummer 179 te Ruinen: tijdelijk afwijken bestemmingsplan Anserfeest (27-09-2022)</meta:user-defined>
    <meta:user-defined meta:name="DCTERMS.W3CDTF/DCTERMS.available">2022-10-05</meta:user-defined>
    <meta:user-defined meta:name="DCTERMS.W3CDTF/OVERHEIDop.jaargang">2022</meta:user-defined>
    <meta:user-defined meta:name="OVERHEIDop.publicationIssue">436861</meta:user-defined>
    <meta:user-defined meta:name="OVERHEIDop.GmbID/DC.identifier">gmb-2022-436861</meta:user-defined>
    <meta:user-defined meta:name="OVERHEIDop.versieInformatie"/>
  </office:meta>
</office:document-meta>
</file>