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Amerikalaan 20 Vroomshoop, kappen van 2 kastanjebomen, ontvangen op 28-09-2022, zaaknummer TR-Z2022-0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Amerikalaan 20 Vroomshoop</text:p>
            <text:p text:style-name="common-al">Project: kappen van 2 kastanjebomen</text:p>
            <text:p text:style-name="common-al">Ingekomen: 28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8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165</meta:user-defined>
    <meta:user-defined meta:name="DCTERMS.abstract">kappen van 2 kastanjebomen</meta:user-defined>
    <dc:language>nl</dc:language>
    <meta:user-defined meta:name="OVERHEIDop.locatietype/OVERHEIDop.gebiedsmarkering">Punt</meta:user-defined>
    <meta:user-defined meta:name="DC.title">Gemeente Twenterand - aanvraag omgevingsvergunning, achter Amerikalaan 20 Vroomshoop, kappen van 2 kastanjebomen, ontvangen op 28-09-2022, zaaknummer TR-Z2022-00016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59</meta:user-defined>
    <meta:user-defined meta:name="OVERHEIDop.GmbID/DC.identifier">gmb-2022-436859</meta:user-defined>
    <meta:user-defined meta:name="OVERHEIDop.versieInformatie"/>
  </office:meta>
</office:document-meta>
</file>