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anderen van kantoorpand naar woonruimte , Dorpsstraat 4 te Benthuizen, V2022/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 te Benthuizen</text:p>
            <text:p text:style-name="common-al">2731 AP</text:p>
            <text:p text:style-name="common-al">V2022/479</text:p>
            <text:p text:style-name="common-al">het gedeeltelijk veranderen van kantoorpand naar woonruimte </text:p>
            <text:p text:style-name="common-al">Datum verleend: 1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84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gedeeltelijk veranderen van kantoorpand naar woonruimte , Dorpsstraat 4 te Benthuizen, V2022/479</meta:user-defined>
    <meta:user-defined meta:name="DCTERMS.W3CDTF/DCTERMS.available">2022-09-30</meta:user-defined>
    <meta:user-defined meta:name="DCTERMS.W3CDTF/OVERHEIDop.jaargang">2022</meta:user-defined>
    <meta:user-defined meta:name="OVERHEIDop.publicationIssue">436848</meta:user-defined>
    <meta:user-defined meta:name="OVERHEIDop.GmbID/DC.identifier">gmb-2022-436848</meta:user-defined>
    <meta:user-defined meta:name="OVERHEIDop.versieInformatie"/>
  </office:meta>
</office:document-meta>
</file>