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een treurbeuk, Goudse Rijweg 100 te Boskoop  V2022/6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dse Rijweg 100 te Boskoop </text:p>
            <text:p text:style-name="common-al">2771 AL</text:p>
            <text:p text:style-name="common-al">V2022/657</text:p>
            <text:p text:style-name="common-al">het kappen van een treurbeuk</text:p>
            <text:p text:style-name="common-al">Datum verleend: 15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684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4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4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lphen aan den Rijn - verleende omgevingsvergunning: het kappen van een treurbeuk, Goudse Rijweg 100 te Boskoop  V2022/657</meta:user-defined>
    <meta:user-defined meta:name="DCTERMS.W3CDTF/DCTERMS.available">2022-09-30</meta:user-defined>
    <meta:user-defined meta:name="DCTERMS.W3CDTF/OVERHEIDop.jaargang">2022</meta:user-defined>
    <meta:user-defined meta:name="OVERHEIDop.publicationIssue">436847</meta:user-defined>
    <meta:user-defined meta:name="OVERHEIDop.GmbID/DC.identifier">gmb-2022-436847</meta:user-defined>
    <meta:user-defined meta:name="OVERHEIDop.versieInformatie"/>
  </office:meta>
</office:document-meta>
</file>