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uitenunit voor een warmtepomp aan de noordgevel, Goudse Rijweg 1 te Boskoop, V2022/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dse Rijweg 1 te Boskoop</text:p>
            <text:p text:style-name="common-al">2771 AE</text:p>
            <text:p text:style-name="common-al">V2022/793</text:p>
            <text:p text:style-name="common-al">het plaatsen van een buitenunit voor een warmtepomp aan de noordgevel</text:p>
            <text:p text:style-name="last-al">Datum indiening: 18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684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4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4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buitenunit voor een warmtepomp aan de noordgevel, Goudse Rijweg 1 te Boskoop, V2022/793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844</meta:user-defined>
    <meta:user-defined meta:name="OVERHEIDop.GmbID/DC.identifier">gmb-2022-436844</meta:user-defined>
    <meta:user-defined meta:name="OVERHEIDop.versieInformatie"/>
  </office:meta>
</office:document-meta>
</file>