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armtepomp airco aan de zijgevel, Dokter van der Windhof 6 te Aarlanderveen, V2022/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kter Van Der Windhof 6 te Aarlanderveen</text:p>
            <text:p text:style-name="common-al">2445 AX</text:p>
            <text:p text:style-name="common-al">V2022/791</text:p>
            <text:p text:style-name="common-al">het plaatsen van een warmtepomp airco aan de zijgevel</text:p>
            <text:p text:style-name="last-al">Datum indiening: 15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84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4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4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warmtepomp airco aan de zijgevel, Dokter van der Windhof 6 te Aarlanderveen, V2022/791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41</meta:user-defined>
    <meta:user-defined meta:name="OVERHEIDop.GmbID/DC.identifier">gmb-2022-436841</meta:user-defined>
    <meta:user-defined meta:name="OVERHEIDop.versieInformatie"/>
  </office:meta>
</office:document-meta>
</file>