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Bergmolen 20 te Alphen aan den Rijn, V2022/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rgmolen 20 te Alphen aan den Rijn</text:p>
            <text:p text:style-name="common-al">2406 KX</text:p>
            <text:p text:style-name="common-al">V2022/788</text:p>
            <text:p text:style-name="common-al">het plaatsen van een dakkapel op het voordakvlak</text:p>
            <text:p text:style-name="last-al">Datum indiening: 14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83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3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3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Bergmolen 20 te Alphen aan den Rijn, V2022/788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37</meta:user-defined>
    <meta:user-defined meta:name="OVERHEIDop.GmbID/DC.identifier">gmb-2022-436837</meta:user-defined>
    <meta:user-defined meta:name="OVERHEIDop.versieInformatie"/>
  </office:meta>
</office:document-meta>
</file>