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organisatie van het meerdaagse schaatsevenement Beuningen on Ice op het parkeerterrein bij Voetbalvereniging Beuningse Boys van 14 december 2022 tot en met 8 januari 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een meerdaags schaatsevenement op het parkeerterrein bij Voetbalvereniging Beuningse Boys aan de Ooigraaf 2 in Beuningen voor alle inwoners van de gemeente Beuningen en nabij gelegen gemeenten. Het evenement wordt gehouden van 14 december 2022 tot en met 8 januari 2023.</text:p>
            <text:p text:style-name="common-al">Locatie: Ooigraaf 2 te Beuningen</text:p>
            <text:p text:style-name="common-al">Ontvangen : 27 september 2022</text:p>
            <text:p text:style-name="common-al">U kunt (nog) geen bezwaar maken of beroep instellen tegen een aangevraagde vergunning of melding.</text:p>
            <text:p text:style-name="common-al">Wilt u de stukken bekijken? Belt u dan voor een afspraak met de gemeente Beuningen via telefoonnummer 14 024.</text:p>
            <text:p text:style-name="last-al">Beuningen, 28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3683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3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3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de organisatie van het meerdaagse schaatsevenement Beuningen on Ice op het parkeerterrein bij Voetbalvereniging Beuningse Boys van 14 december 2022 tot en met 8 januari 2023.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833</meta:user-defined>
    <meta:user-defined meta:name="OVERHEIDop.GmbID/DC.identifier">gmb-2022-436833</meta:user-defined>
    <meta:user-defined meta:name="OVERHEIDop.versieInformatie"/>
  </office:meta>
</office:document-meta>
</file>