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5 woningen met overdekte parkeervoorziening en bergingen, Zuideinde 22 te Aarlanderveen, V2022/5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22 te Aarlanderveen</text:p>
            <text:p text:style-name="common-al">2445 AV</text:p>
            <text:p text:style-name="common-al">V2022/541</text:p>
            <text:p text:style-name="common-al">het bouwen van 5 woningen met overdekte parkeervoorziening en bergingen</text:p>
            <text:p text:style-name="common-al">Datum verleend: 1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82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2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2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5 woningen met overdekte parkeervoorziening en bergingen, Zuideinde 22 te Aarlanderveen, V2022/541</meta:user-defined>
    <meta:user-defined meta:name="DCTERMS.W3CDTF/DCTERMS.available">2022-09-30</meta:user-defined>
    <meta:user-defined meta:name="DCTERMS.W3CDTF/OVERHEIDop.jaargang">2022</meta:user-defined>
    <meta:user-defined meta:name="OVERHEIDop.publicationIssue">436829</meta:user-defined>
    <meta:user-defined meta:name="OVERHEIDop.GmbID/DC.identifier">gmb-2022-436829</meta:user-defined>
    <meta:user-defined meta:name="OVERHEIDop.versieInformatie"/>
  </office:meta>
</office:document-meta>
</file>