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verbouw van een woning - Willibrordusstraat 41, 6657 BL Boven-Leeuwen (14-09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14-09-2022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3682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2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2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de verbouw van een woning - Willibrordusstraat 41, 6657 BL Boven-Leeuwen (14-09-2022)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6824</meta:user-defined>
    <meta:user-defined meta:name="OVERHEIDop.GmbID/DC.identifier">gmb-2022-436824</meta:user-defined>
    <meta:user-defined meta:name="OVERHEIDop.versieInformatie"/>
  </office:meta>
</office:document-meta>
</file>