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 met garage en veldschuur, Voorweg 34 C te Hazerswoude-Dorp, V2022/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C te Hazerswoude-Dorp</text:p>
            <text:p text:style-name="common-al">2391 AD</text:p>
            <text:p text:style-name="common-al">V2022/794</text:p>
            <text:p text:style-name="common-al">het bouwen van een nieuwe woning met garage en veldschuur</text:p>
            <text:p text:style-name="last-al">Datum indiening: 1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2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woning met garage en veldschuur, Voorweg 34 C te Hazerswoude-Dorp, V2022/794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23</meta:user-defined>
    <meta:user-defined meta:name="OVERHEIDop.GmbID/DC.identifier">gmb-2022-436823</meta:user-defined>
    <meta:user-defined meta:name="OVERHEIDop.versieInformatie"/>
  </office:meta>
</office:document-meta>
</file>