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ning achter de nieuw te bouwen woning (2 jaar), Voorweg 34 C te Hazerswoude-Dorp, V2022/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C te Hazerswoude-Dorp</text:p>
            <text:p text:style-name="common-al">2391 AD</text:p>
            <text:p text:style-name="common-al">V2022/795</text:p>
            <text:p text:style-name="common-al">het plaatsen van een tijdelijke woning achter de nieuw te bouwen woning (2 jaar)</text:p>
            <text:p text:style-name="last-al">Datum indiening: 1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woning achter de nieuw te bouwen woning (2 jaar), Voorweg 34 C te Hazerswoude-Dorp, V2022/795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22</meta:user-defined>
    <meta:user-defined meta:name="OVERHEIDop.GmbID/DC.identifier">gmb-2022-436822</meta:user-defined>
    <meta:user-defined meta:name="OVERHEIDop.versieInformatie"/>
  </office:meta>
</office:document-meta>
</file>