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veranda op het achter- en zijerf, Willem Kloosstraat 94 te Hazerswoude-Rijndijk, V2022/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lem Kloosstraat 94 te Hazerswoude-Rijndijk</text:p>
            <text:p text:style-name="common-al">2394 BD</text:p>
            <text:p text:style-name="common-al">V2022/811</text:p>
            <text:p text:style-name="common-al">het plaatsen van een veranda op het achter- en zijerf</text:p>
            <text:p text:style-name="last-al">Datum indiening: 26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681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1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1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veranda op het achter- en zijerf, Willem Kloosstraat 94 te Hazerswoude-Rijndijk, V2022/811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6815</meta:user-defined>
    <meta:user-defined meta:name="OVERHEIDop.GmbID/DC.identifier">gmb-2022-436815</meta:user-defined>
    <meta:user-defined meta:name="OVERHEIDop.versieInformatie"/>
  </office:meta>
</office:document-meta>
</file>