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Nieuw-Vennep Centrum en Badhoevedorp Centrum als centrumgebied in het Handboek parkeernormen gemeente Haarlemmermeer 2018 </text:p>
      <text:section text:name="regeling_id1-3-2" text:style-name="regeling">
        <text:section text:name="aanhef_id1-3-2-1" text:style-name="aanhef">
          <text:section text:name="preambule_id1-3-2-1-1" text:style-name="preambule">
            <text:p text:style-name="al">Burgemeester en wethouders van Haarlemmermeer maken het volgende bekend:</text:p>
            <text:p text:style-name="al">Het college van burgemeester en wethouders van Haarlemmermeer heeft op 23 november 2021 de aanwijzing Nieuw-Vennep Centrum en Badhoevedorp Centrum als centrumgebied in het Handboek parkeernormen gemeente Haarlemmermeer 2018 vastgesteld. </text:p>
            <text:p text:style-name="al"/>
            <text:p text:style-name="al">
            <text:span text:style-name="nadrukvet">Het plan gaat over het beleid parkeren.</text:span>
          </text:p>
            <text:p text:style-name="al">Met het parkeerbeleid wil de gemeente Haarlemmermeer de parkeerbehoefte faciliteren, maar wel binnen bepaalde grenzen. Parkeren voor een voorziening of functie moet bij die voorziening worden opgelost, zoveel mogelijk op eigen terrein of binnen de plangrenzen van een ontwikkeling. Er moet voldoende parkeeraanbod gerealiseerd worden om de reguliere parkeervraag te kunnen faciliteren. Het parkeerbeleid heeft tot doel: </text:p>
            <text:list text:style-name="id1-3-2-1-1-6">
              <text:list-item text:style-override="id1-3-2-1-1-6-1">
                <text:number>-</text:number>
                <text:p text:style-name="al">Het bevorderen van de bereikbaarheid van voorzieningen: </text:p>
                <text:list text:style-name="id1-3-2-1-1-6-1-3">
                  <text:list-item text:style-override="id1-3-2-1-1-6-1-3-1">
                    <text:number>•</text:number>
                    <text:p text:style-name="al">Toepassen van geschikte parkeernormen voor de diverse woon- en werkgebieden; </text:p>
                  </text:list-item>
                  <text:list-item text:style-override="id1-3-2-1-1-6-1-3-2">
                    <text:number>•</text:number>
                    <text:p text:style-name="al">Zorgen voor een acceptabele parkeerdruk (verhouding vraag en aanbod); </text:p>
                  </text:list-item>
                  <text:list-item text:style-override="id1-3-2-1-1-6-1-3-3">
                    <text:number>•</text:number>
                    <text:p text:style-name="al">Helder informeren over de parkeermogelijkheden (parkeerverwijzing). </text:p>
                  </text:list-item>
                </text:list>
              </text:list-item>
              <text:list-item text:style-override="id1-3-2-1-1-6-2">
                <text:number>-</text:number>
                <text:p text:style-name="al">Het terugdringen van objectieve parkeeroverlast in woonwijken om de leefbaarheid te bevorderen: </text:p>
                <text:list text:style-name="id1-3-2-1-1-6-2-3">
                  <text:list-item text:style-override="id1-3-2-1-1-6-2-3-1">
                    <text:number>•</text:number>
                    <text:p text:style-name="al">Niet teveel blik op straat (aanzicht); </text:p>
                  </text:list-item>
                  <text:list-item text:style-override="id1-3-2-1-1-6-2-3-2">
                    <text:number>•</text:number>
                    <text:p text:style-name="al">Geen ongewenst (illegaal) parkeergedrag.</text:p>
                  </text:list-item>
                </text:list>
              </text:list-item>
            </text:list>
            <text:p text:style-name="al">
            <text:span text:style-name="nadrukvet">Dit besluit regelt</text:span> dat Nieuw-Vennep Centrum en Badhoevedorp Centrum als centrumgebied in het Handboek parkeernormen gemeente Haarlemmermeer 2018 worden aangeduid en hierdoor in een andere categorie parkeernormen valt dat meer passend is op de feitelijke ruimtelijke situatie. </text:p>
            <text:p text:style-name="al"/>
            <text:p text:style-name="al">In Nieuw-Vennep Centrum en Badhoevedorp Centrum spelen diverse ontwikkelingen. Beide gebieden krijgen daarmee een centrum-karakter, maar zijn niet als zodanig aangemerkt in het Handboek parkeernormen gemeente Haarlemmermeer 2018. ). Parallel hieraan wordt steeds meer gebruik gemaakt van innovatieve mobiliteitsmodaliteiten en is door middel van onderzoek ook aangetoond dat er met minder parkeerplaatsen gewerkt kan worden, onder meer door dubbelgebruik van parkeerplaatsen voor wonen en winkelen. Daarom heeft het college besloten om Nieuw-Vennep Centrum en Badhoevedorp Centrum als centrumgebied aan te wijzen in het Handboek parkeernormen gemeente Haarlemmermeer 2018 Hierdoor lopen deze ontwikkelingen geen vertraging op en worden geen parkeerplaatsen gebouwd voor leegstand. </text:p>
            <text:p text:style-name="al"/>
            <text:p text:style-name="al">
            <text:span text:style-name="nadrukvet">Tegen dit besluit is geen bezwaar of beroep mogelijk.</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besloten om:</text:p>
            <text:list text:style-name="id1-3-2-2-1-3">
              <text:list-item text:style-override="id1-3-2-2-1-3-1">
                <text:number>1.</text:number>
                <text:p text:style-name="al">in te stemmen met het aanwijzen van Nieuw-Vennep Centrum en Badhoevedorp Centrum als centrumgebied zoals bedoeld in het Handboek parkeernormen gemeente Haarlemmermeer 2018 (2018.0005796);</text:p>
              </text:list-item>
              <text:list-item text:style-override="id1-3-2-2-1-3-2">
                <text:number>2.</text:number>
                <text:p text:style-name="al">deze nota ter informatie te zenden aan de raad.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681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1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1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Verkeer | Organisatie en beleid</meta:user-defined>
    <meta:user-defined meta:name="DC.source">artikel 3.1 van de Wet ruimtelijke ordening]|[1.0:c:BWBR0020449&amp;artikel=3.1&amp;g=2021-07-01</meta:user-defined>
    <meta:user-defined meta:name="DC.source">artikel 4:81 van de Algemene wet bestuursrecht]|[1.0:c:BWBR0005537&amp;artikel=4%3A81&amp;g=2022-08-02</meta:user-defined>
    <meta:user-defined meta:name="OVERHEIDop.referentienummer">2021.0002722</meta:user-defined>
    <meta:user-defined meta:name="DCTERMS.alternative">Aanwijzing Nieuw-Vennep Centrum en Badhoevedorp Centrum als centrumgebied in het Handboek parkeernormen gemeente Haarlemmermeer 2018</meta:user-defined>
    <dc:language>nl</dc:language>
    <meta:user-defined meta:name="OVERHEIDop.locatietype/OVERHEIDop.gebiedsmarkering">Gemeente</meta:user-defined>
    <meta:user-defined meta:name="DC.title">Aanwijzing Nieuw-Vennep Centrum en Badhoevedorp Centrum als centrumgebied in het Handboek parkeernormen gemeente Haarlemmermeer 2018</meta:user-defined>
    <meta:user-defined meta:name="DCTERMS.W3CDTF/DCTERMS.available">2022-09-30</meta:user-defined>
    <meta:user-defined meta:name="DCTERMS.W3CDTF/OVERHEIDop.jaargang">2022</meta:user-defined>
    <meta:user-defined meta:name="OVERHEIDop.publicationIssue">436811</meta:user-defined>
    <meta:user-defined meta:name="OVERHEIDop.betreftRegeling">CVDR681824_1</meta:user-defined>
    <meta:user-defined meta:name="xs:date/OVERHEIDop.startdatum">2022-10-01</meta:user-defined>
    <meta:user-defined meta:name="OVERHEIDop.GmbID/DC.identifier">gmb-2022-436811</meta:user-defined>
    <meta:user-defined meta:name="OVERHEIDop.versieInformatie"/>
  </office:meta>
</office:document-meta>
</file>