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bijgebouw naar recreatieverblijf - Kooimolenweg 10, 6621 LA Dreumel (14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8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bijgebouw naar recreatieverblijf - Kooimolenweg 10, 6621 LA Dreumel (14-09-20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10</meta:user-defined>
    <meta:user-defined meta:name="OVERHEIDop.GmbID/DC.identifier">gmb-2022-436810</meta:user-defined>
    <meta:user-defined meta:name="OVERHEIDop.versieInformatie"/>
  </office:meta>
</office:document-meta>
</file>