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: Aanvraag vergunning voor het wijzigen van de bestemming en het plaatsen van een deur in de zijgevel aan Hekelstraat 28 en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Onderstaande aanvraag is per abuis nog een keer op 19 januari 2022 gepubliceerd, de werkelijke publicatie heeft plaatsgevonden 23 december 2020</text:p>
            <text:p text:style-name="common-al">1811BM 28, 30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kelstraat 28 en 30 Alkmaar</text:span>: wijzigen bestemming en het plaatsen van een deur in de zijgevel Datum ontvangst: 15 december 2020.</text:p>
            <text:p text:style-name="common-al">Zaaknummer: 000027575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68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BM 28, 30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Aanvraag vergunning voor het wijzigen van de bestemming en het plaatsen van een deur in de zijgevel aan Hekelstraat 28 en 30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81</meta:user-defined>
    <meta:user-defined meta:name="OVERHEIDop.GmbID/DC.identifier">gmb-2022-43681</meta:user-defined>
    <meta:user-defined meta:name="OVERHEIDop.versieInformatie"/>
  </office:meta>
</office:document-meta>
</file>