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of van Edenlaan 5, 9201G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f van Edenlaan 5, 9201GC Drachten, de kap van een boom, ontvangen: 26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680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of van Edenlaan 5, 9201GC Drachten, de kap van een boom, ontvangen: 26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Hof van Edenlaan 5, 9201GC Dracht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09</meta:user-defined>
    <meta:user-defined meta:name="OVERHEIDop.GmbID/DC.identifier">gmb-2022-436809</meta:user-defined>
    <meta:user-defined meta:name="OVERHEIDop.versieInformatie"/>
  </office:meta>
</office:document-meta>
</file>