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Café Win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3 september 2022 een aanvraag ontvangen op grond van artikel 3 van de Alcoholwet voor een Alcoholvergunning voor Café Winssen gelegen aan de Notaris Stephanus Roesstraat 8, 6645AH te Winssen. U kunt geen bezwaar maken tegen de aanvraag. Het advies is om telefonisch contact met de gemeente op te nemen als u vragen heeft. Een belanghebbende kan bezwaar maken tegen het uiteindelijk genomen besluit.</text:p>
            <text:p text:style-name="common-al">Beuningen, 28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680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Café Winss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01</meta:user-defined>
    <meta:user-defined meta:name="OVERHEIDop.GmbID/DC.identifier">gmb-2022-436801</meta:user-defined>
    <meta:user-defined meta:name="OVERHEIDop.versieInformatie"/>
  </office:meta>
</office:document-meta>
</file>