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Flemingstraat 15, 1704S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besloten om de wettelijke beslistermijn voor de aanvraag met zaaknummer 2022-005814 voor een aanvraag omgevingsvergunning aanvraag beschikking op de locatie Flemingstraat 15, 1704SL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680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Flemingstraat 15, 1704SL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Flemingstraat 15, 1704SL Heerhugowaar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00</meta:user-defined>
    <meta:user-defined meta:name="OVERHEIDop.GmbID/DC.identifier">gmb-2022-436800</meta:user-defined>
    <meta:user-defined meta:name="OVERHEIDop.versieInformatie"/>
  </office:meta>
</office:document-meta>
</file>