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ieweg 7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Omgevingsvergunning voor het oprichten van een antenne opstelpunt 16379 Hoge Hexel op locatie Kolonieweg 7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901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september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679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9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9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olonieweg 7 in Hoge Hexe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98</meta:user-defined>
    <meta:user-defined meta:name="OVERHEIDop.GmbID/DC.identifier">gmb-2022-436798</meta:user-defined>
    <meta:user-defined meta:name="OVERHEIDop.versieInformatie"/>
  </office:meta>
</office:document-meta>
</file>