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ltijdvoorzien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lmere,</text:p>
            <text:p text:style-name="al"/>
            <text:p text:style-name="al">Besluit:</text:p>
            <text:p text:style-name="al"/>
            <text:p text:style-name="al">vast te stellen de navolgende beleidsregel ‘Maaltijdvoorziening’ onder intrekking van de op 25 juli 2022 vastgestelde beleidsregel ‘Maaltijdvoorziening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cur">Recht op bijzondere bijstand</text:span>
          </text:p>
            <text:p text:style-name="al"/>
            <text:p text:style-name="al">Een warme-maaltijdvoorziening is één van de basisvoorwaarden om ouderen in staat te stellen een zelfstandige leefwijze te behouden. </text:p>
            <text:p text:style-name="al"/>
            <text:p text:style-name="al">De maaltijdvoorziening omvat zowel de thuisbezorgde maaltijd als de open tafel. De indicatiestelling geschiedt door de Wijkteams. </text:p>
            <text:p text:style-name="al"/>
            <text:p text:style-name="al">De meerkosten van een warme-maaltijdvoorziening bedragen het verschil tussen de werkelijke kosten en de bedragen voor een warme maaltijd die het NIBUD hanteert.</text:p>
            <text:p text:style-name="al"/>
            <text:p text:style-name="al">Voor deze bovengenoemde meerkosten kan bijzondere bijstand worden verleend.</text:p>
            <text:p text:style-name="al"/>
            <text:p text:style-name="al"/>
            <text:p text:style-name="al">Deze beleidsregel treedt in werking op de dag na bekendmak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, Almere, 13 september 2022 </text:span></text:p>
            <text:p><text:span text:style-name="functie"/></text:p>
            <text:p><text:span text:style-name="functie"/></text:p>
            <text:p><text:span text:style-name="functie">Burgemeester en wethouders van Almere,</text:span></text:p>
            <text:p><text:span text:style-name="functie">namens hen,</text:span></text:p>
            <text:p><text:span text:style-name="functie">de afdelingsmanager Werk en Inkomen</text:span></text:p>
            <text:p><text:span text:style-name="functie"/></text:p>
            <text:p><text:span text:style-name="functie"/></text:p>
            <text:p><text:span text:style-name="functie">M. L. de Wil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6792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9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92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Almer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OVERHEIDop.referentienummer">geen</meta:user-defined>
    <meta:user-defined meta:name="DCTERMS.alternative">Maaltijdvoorziening </meta:user-defined>
    <dc:language>nl</dc:language>
    <meta:user-defined meta:name="OVERHEIDop.locatietype/OVERHEIDop.gebiedsmarkering">Gemeente</meta:user-defined>
    <meta:user-defined meta:name="DC.title">Maaltijdvoorziening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792</meta:user-defined>
    <meta:user-defined meta:name="OVERHEIDop.betreftRegeling">CVDR681823_1</meta:user-defined>
    <meta:user-defined meta:name="xs:date/OVERHEIDop.startdatum">2022-10-01</meta:user-defined>
    <meta:user-defined meta:name="OVERHEIDop.GmbID/DC.identifier">gmb-2022-436792</meta:user-defined>
    <meta:user-defined meta:name="OVERHEIDop.versieInformatie"/>
  </office:meta>
</office:document-meta>
</file>